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1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3299in"/>
    </style:style>
    <style:style style:name="co3" style:family="table-column">
      <style:table-column-properties fo:break-before="auto" style:column-width="1.4791in"/>
    </style:style>
    <style:style style:name="co4" style:family="table-column">
      <style:table-column-properties fo:break-before="auto" style:column-width="1.5791in"/>
    </style:style>
    <style:style style:name="co5" style:family="table-column">
      <style:table-column-properties fo:break-before="auto" style:column-width="1.2646in"/>
    </style:style>
    <style:style style:name="co6" style:family="table-column">
      <style:table-column-properties fo:break-before="auto" style:column-width="1.222in"/>
    </style:style>
    <style:style style:name="co7" style:family="table-column">
      <style:table-column-properties fo:break-before="auto" style:column-width="1.4154in"/>
    </style:style>
    <style:style style:name="co8" style:family="table-column">
      <style:table-column-properties fo:break-before="auto" style:column-width="1.7689in"/>
    </style:style>
    <style:style style:name="co9" style:family="table-column">
      <style:table-column-properties fo:break-before="auto" style:column-width="1.5898in"/>
    </style:style>
    <style:style style:name="co10" style:family="table-column">
      <style:table-column-properties fo:break-before="auto" style:column-width="1.5327in"/>
    </style:style>
    <style:style style:name="co11" style:family="table-column">
      <style:table-column-properties fo:break-before="auto" style:column-width="1.3508in"/>
    </style:style>
    <style:style style:name="co12" style:family="table-column">
      <style:table-column-properties fo:break-before="auto" style:column-width="1.3398in"/>
    </style:style>
    <style:style style:name="co13" style:family="table-column">
      <style:table-column-properties fo:break-before="auto" style:column-width="1.9508in"/>
    </style:style>
    <style:style style:name="co14" style:family="table-column">
      <style:table-column-properties fo:break-before="auto" style:column-width="1.2862in"/>
    </style:style>
    <style:style style:name="co15" style:family="table-column">
      <style:table-column-properties fo:break-before="auto" style:column-width="1.0291in"/>
    </style:style>
    <style:style style:name="co16" style:family="table-column">
      <style:table-column-properties fo:break-before="auto" style:column-width="1.8008in"/>
    </style:style>
    <style:style style:name="co17" style:family="table-column">
      <style:table-column-properties fo:break-before="auto" style:column-width="1.522in"/>
    </style:style>
    <style:style style:name="co18" style:family="table-column">
      <style:table-column-properties fo:break-before="auto" style:column-width="1.2327in"/>
    </style:style>
    <style:style style:name="co19" style:family="table-column">
      <style:table-column-properties fo:break-before="auto" style:column-width="1.4075in"/>
    </style:style>
    <style:style style:name="co20" style:family="table-column">
      <style:table-column-properties fo:break-before="auto" style:column-width="1.672in"/>
    </style:style>
    <style:style style:name="co21" style:family="table-column">
      <style:table-column-properties fo:break-before="auto" style:column-width="2.026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33cc66"/>
    </style:style>
    <style:style style:name="ce3" style:family="table-cell" style:parent-style-name="Default">
      <style:table-cell-properties fo:background-color="#dde8cb"/>
    </style:style>
    <style:style style:name="ce4" style:family="table-cell" style:parent-style-name="Default">
      <style:table-cell-properties fo:background-color="#ffd7d7"/>
    </style:style>
    <style:style style:name="ce5" style:family="table-cell" style:parent-style-name="Default">
      <style:table-cell-properties fo:background-color="#ffdbb6"/>
    </style:style>
    <style:style style:name="ce6" style:family="table-cell" style:parent-style-name="Default">
      <style:table-cell-properties fo:background-color="#ffd8ce"/>
    </style:style>
    <style:style style:name="ce7" style:family="table-cell" style:parent-style-name="Default" style:data-style-name="N124"/>
    <style:style style:name="ce8" style:family="table-cell" style:parent-style-name="Default">
      <style:text-properties fo:font-weight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">
      <style:table-cell-properties fo:background-color="#ffdbb6"/>
    </style:style>
    <style:style style:name="ce11" style:family="table-cell" style:parent-style-name="Default" style:data-style-name="N1">
      <style:table-cell-properties fo:background-color="#dde8cb"/>
    </style:style>
    <style:style style:name="ce12" style:family="table-cell" style:parent-style-name="Default" style:data-style-name="N123">
      <style:table-cell-properties fo:background-color="#ffd7d7"/>
    </style:style>
    <style:style style:name="ce13" style:family="table-cell" style:parent-style-name="Default">
      <style:table-cell-properties fo:background-color="#dde8cb" fo:border="0.74pt solid #c0c0c0"/>
    </style:style>
    <style:style style:name="ce14" style:family="table-cell" style:parent-style-name="Default">
      <style:table-cell-properties fo:background-color="#ffa6a6"/>
      <style:text-properties style:use-window-font-color="true"/>
    </style:style>
    <style:style style:name="ce26" style:family="table-cell" style:parent-style-name="Default">
      <style:table-cell-properties fo:background-color="#999999"/>
    </style:style>
    <style:style style:name="ce27" style:family="table-cell" style:parent-style-name="Default">
      <style:table-cell-properties fo:background-color="#e6ff00"/>
    </style:style>
    <style:style style:name="ce15" style:family="table-cell" style:parent-style-name="Default" style:data-style-name="N124">
      <style:table-cell-properties fo:background-color="#dde8cb"/>
    </style:style>
    <style:style style:name="ce16" style:family="table-cell" style:parent-style-name="Default" style:data-style-name="N124">
      <style:table-cell-properties fo:background-color="#ffd7d7"/>
    </style:style>
    <style:style style:name="ce17" style:family="table-cell" style:parent-style-name="Default" style:data-style-name="N2">
      <style:table-cell-properties fo:background-color="#ffdbb6"/>
    </style:style>
    <style:style style:name="ce18" style:family="table-cell" style:parent-style-name="Default">
      <style:table-cell-properties fo:background-color="#fff5ce"/>
    </style:style>
    <style:style style:name="ce19" style:family="table-cell" style:parent-style-name="Default" style:data-style-name="N2">
      <style:table-cell-properties fo:background-color="#fff5ce"/>
    </style:style>
    <style:style style:name="gr1" style:family="graphic">
      <style:graphic-properties draw:stroke="none" draw:fill="none" draw:ole-draw-aspect="1"/>
    </style:style>
    <style:style style:name="P1" style:family="paragraph"/>
    <style:style style:name="T1" style:family="text">
      <style:text-properties style:text-position="super 58%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mesures" table:style-name="ta1">
        <table:shapes>
          <draw:frame draw:z-index="0" draw:style-name="gr1" draw:text-style-name="P1" svg:width="4.8866in" svg:height="2.7504in" svg:x="4.4457in" svg:y="5.0618in">
            <draw:object draw:notify-on-update-of-ranges="mesures.B21:mesures.B26 mesures.C21:mesures.C2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4.1965in" svg:height="2.1228in" svg:x="10.1051in" svg:y="2.5in">
            <draw:object draw:notify-on-update-of-ranges="mesures.L5:mesures.L10 mesures.M5:mesures.M10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3.8874in" svg:height="2.0496in" svg:x="10.1579in" svg:y="4.7268in">
            <draw:object draw:notify-on-update-of-ranges="mesures.M5:mesures.M10 mesures.O5:mesures.O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ere série de mesures</text:p>
          </table:table-cell>
          <table:table-cell table:number-columns-repeated="14"/>
        </table:table-row>
        <table:table-row table:style-name="ro1">
          <table:table-cell table:number-columns-repeated="11"/>
          <table:table-cell office:value-type="string">
            <text:p>Mesures à 1018 lux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lpha</text:p>
          </table:table-cell>
          <table:table-cell office:value-type="string">
            <text:p>lux luxmeter</text:p>
          </table:table-cell>
          <table:table-cell office:value-type="string">
            <text:p>nits in HMD</text:p>
          </table:table-cell>
          <table:table-cell office:value-type="string">
            <text:p>lux LB</text:p>
          </table:table-cell>
          <table:table-cell table:number-columns-repeated="6"/>
          <table:table-cell office:value-type="string">
            <text:p>alpha</text:p>
          </table:table-cell>
          <table:table-cell office:value-type="string">
            <text:p>attenuation écran en clicks</text:p>
          </table:table-cell>
          <table:table-cell/>
          <table:table-cell office:value-type="string">
            <text:p>coefficient d’attenuation</text:p>
          </table:table-cell>
          <table:table-cell/>
        </table:table-row>
        <table:table-row table:style-name="ro1">
          <table:table-cell/>
          <table:table-cell table:style-name="ce3" office:value-type="float" office:value="0.14">
            <text:p>0.14</text:p>
          </table:table-cell>
          <table:table-cell table:style-name="ce3" office:value-type="float" office:value="23">
            <text:p>23</text:p>
          </table:table-cell>
          <table:table-cell table:style-name="ce6" table:formula="oooc:=[.$H$5]*[.$H$6]*[.C5]/(2*PI())" office:value-type="float" office:value="1.36573663270453">
            <text:p>1.36573663270453</text:p>
          </table:table-cell>
          <table:table-cell office:value-type="float" office:value="0">
            <text:p>0</text:p>
          </table:table-cell>
          <table:table-cell office:value-type="string">
            <text:p>xrite color checker white square reflectance</text:p>
          </table:table-cell>
          <table:table-cell/>
          <table:table-cell office:value-type="float" office:value="0.9131">
            <text:p>0.9131</text:p>
          </table:table-cell>
          <table:table-cell table:number-columns-repeated="3"/>
          <table:table-cell table:style-name="ce3" office:value-type="float" office:value="1">
            <text:p>1</text:p>
          </table:table-cell>
          <table:table-cell table:style-name="ce3" office:value-type="float" office:value="-8">
            <text:p>-8</text:p>
          </table:table-cell>
          <table:table-cell/>
          <table:table-cell table:style-name="ce7" table:formula="oooc:=[.$L$10]/[.L5]" office:value-type="float" office:value="0.44">
            <text:p>0.440</text:p>
          </table:table-cell>
          <table:table-cell/>
        </table:table-row>
        <table:table-row table:style-name="ro1">
          <table:table-cell/>
          <table:table-cell table:style-name="ce3" office:value-type="float" office:value="0.3">
            <text:p>0.3</text:p>
          </table:table-cell>
          <table:table-cell table:style-name="ce3" office:value-type="float" office:value="386">
            <text:p>386</text:p>
          </table:table-cell>
          <table:table-cell table:style-name="ce6" table:formula="oooc:=[.$H$5]*[.$H$6]*[.C6]/(2*PI())" office:value-type="float" office:value="22.9206234879978">
            <text:p>22.9206234879978</text:p>
          </table:table-cell>
          <table:table-cell office:value-type="float" office:value="507">
            <text:p>507</text:p>
          </table:table-cell>
          <table:table-cell office:value-type="string">
            <text:p>HL2 visor transmittance</text:p>
          </table:table-cell>
          <table:table-cell/>
          <table:table-cell table:formula="oooc:=[$'HL2 visor transmittance'.B23]" office:value-type="float" office:value="0.408602150537634">
            <text:p>0.408602150537634</text:p>
          </table:table-cell>
          <table:table-cell table:number-columns-repeated="3"/>
          <table:table-cell table:style-name="ce3" office:value-type="float" office:value="0.87">
            <text:p>0.87</text:p>
          </table:table-cell>
          <table:table-cell table:style-name="ce3" office:value-type="float" office:value="-7">
            <text:p>-7</text:p>
          </table:table-cell>
          <table:table-cell/>
          <table:table-cell table:style-name="ce7" table:formula="oooc:=[.$L$10]/[.L6]" office:value-type="float" office:value="0.505747126436782">
            <text:p>0.506</text:p>
          </table:table-cell>
          <table:table-cell/>
        </table:table-row>
        <table:table-row table:style-name="ro1">
          <table:table-cell/>
          <table:table-cell table:style-name="ce3" office:value-type="float" office:value="0.42">
            <text:p>0.42</text:p>
          </table:table-cell>
          <table:table-cell table:style-name="ce3" office:value-type="float" office:value="550">
            <text:p>550</text:p>
          </table:table-cell>
          <table:table-cell table:style-name="ce6" table:formula="oooc:=[.$H$5]*[.$H$6]*[.C7]/(2*PI())" office:value-type="float" office:value="32.658919477717">
            <text:p>32.658919477717</text:p>
          </table:table-cell>
          <table:table-cell office:value-type="float" office:value="760">
            <text:p>760</text:p>
          </table:table-cell>
          <table:table-cell office:value-type="string">
            <text:p>Lux of the light source</text:p>
          </table:table-cell>
          <table:table-cell/>
          <table:table-cell table:formula="oooc:=[.C9]" office:value-type="float" office:value="1210">
            <text:p>1210</text:p>
          </table:table-cell>
          <table:table-cell office:value-type="string">
            <text:p>lux</text:p>
          </table:table-cell>
          <table:table-cell table:number-columns-repeated="2"/>
          <table:table-cell table:style-name="ce3" office:value-type="float" office:value="0.8">
            <text:p>0.8</text:p>
          </table:table-cell>
          <table:table-cell table:style-name="ce3" office:value-type="float" office:value="-6">
            <text:p>-6</text:p>
          </table:table-cell>
          <table:table-cell/>
          <table:table-cell table:style-name="ce7" table:formula="oooc:=[.$L$10]/[.L7]" office:value-type="float" office:value="0.55">
            <text:p>0.550</text:p>
          </table:table-cell>
          <table:table-cell/>
        </table:table-row>
        <table:table-row table:style-name="ro1">
          <table:table-cell/>
          <table:table-cell table:style-name="ce3" office:value-type="float" office:value="0.47">
            <text:p>0.47</text:p>
          </table:table-cell>
          <table:table-cell table:style-name="ce3" office:value-type="float" office:value="896">
            <text:p>896</text:p>
          </table:table-cell>
          <table:table-cell table:style-name="ce6" table:formula="oooc:=[.$H$5]*[.$H$6]*[.C8]/(2*PI())" office:value-type="float" office:value="53.2043488218808">
            <text:p>53.2043488218808</text:p>
          </table:table-cell>
          <table:table-cell office:value-type="float" office:value="1290">
            <text:p>1290</text:p>
          </table:table-cell>
          <table:table-cell office:value-type="string">
            <text:p>Brightness</text:p>
          </table:table-cell>
          <table:table-cell/>
          <table:table-cell table:formula="oooc:=[.H5]*[.H6]*[.H7]/(2*PI())" office:value-type="float" office:value="71.8496228509773">
            <text:p>71.8496228509773</text:p>
          </table:table-cell>
          <table:table-cell office:value-type="string">
            <text:p>candela/m²</text:p>
          </table:table-cell>
          <table:table-cell office:value-type="string">
            <text:p>aka</text:p>
          </table:table-cell>
          <table:table-cell office:value-type="string">
            <text:p>nits</text:p>
          </table:table-cell>
          <table:table-cell table:style-name="ce3" office:value-type="float" office:value="0.68">
            <text:p>0.68</text:p>
          </table:table-cell>
          <table:table-cell table:style-name="ce3" office:value-type="float" office:value="-4">
            <text:p>-4</text:p>
          </table:table-cell>
          <table:table-cell/>
          <table:table-cell table:style-name="ce7" table:formula="oooc:=[.$L$10]/[.L8]" office:value-type="float" office:value="0.647058823529412">
            <text:p>0.647</text:p>
          </table:table-cell>
          <table:table-cell/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table:style-name="ce3" office:value-type="float" office:value="1210">
            <text:p>1210</text:p>
          </table:table-cell>
          <table:table-cell table:style-name="ce6" table:formula="oooc:=[.$H$5]*[.$H$6]*[.C9]/(2*PI())" office:value-type="float" office:value="71.8496228509774">
            <text:p>71.8496228509774</text:p>
          </table:table-cell>
          <table:table-cell office:value-type="float" office:value="1791">
            <text:p>1791</text:p>
          </table:table-cell>
          <table:table-cell table:number-columns-repeated="6"/>
          <table:table-cell table:style-name="ce3" office:value-type="float" office:value="0.58">
            <text:p>0.58</text:p>
          </table:table-cell>
          <table:table-cell table:style-name="ce3" office:value-type="float" office:value="-2">
            <text:p>-2</text:p>
          </table:table-cell>
          <table:table-cell/>
          <table:table-cell table:style-name="ce7" table:formula="oooc:=[.$L$10]/[.L9]" office:value-type="float" office:value="0.758620689655172">
            <text:p>0.759</text:p>
          </table:table-cell>
          <table:table-cell/>
        </table:table-row>
        <table:table-row table:style-name="ro1">
          <table:table-cell/>
          <table:table-cell table:style-name="ce3" office:value-type="float" office:value="0.61">
            <text:p>0.61</text:p>
          </table:table-cell>
          <table:table-cell table:style-name="ce3" office:value-type="float" office:value="1226">
            <text:p>1226</text:p>
          </table:table-cell>
          <table:table-cell table:style-name="ce6" table:formula="oooc:=[.$H$5]*[.$H$6]*[.C10]/(2*PI())" office:value-type="float" office:value="72.799700508511">
            <text:p>72.799700508511</text:p>
          </table:table-cell>
          <table:table-cell office:value-type="float" office:value="1805">
            <text:p>1805</text:p>
          </table:table-cell>
          <table:table-cell table:number-columns-repeated="6"/>
          <table:table-cell table:style-name="ce3" office:value-type="float" office:value="0.44">
            <text:p>0.44</text:p>
          </table:table-cell>
          <table:table-cell table:style-name="ce3" office:value-type="float" office:value="-0">
            <text:p>0</text:p>
          </table:table-cell>
          <table:table-cell/>
          <table:table-cell table:style-name="ce7" table:formula="oooc:=[.$L$10]/[.L10]" office:value-type="float" office:value="1">
            <text:p>1.000</text:p>
          </table:table-cell>
          <table:table-cell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style-name="ce1" table:number-columns-repeated="9"/>
          <table:table-cell table:number-columns-repeated="7"/>
        </table:table-row>
        <table:table-row table:style-name="ro1"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/>
          <table:table-cell office:value-type="string">
            <text:p>2eme série de mesures</text:p>
          </table:table-cell>
          <table:table-cell table:number-columns-repeated="6"/>
          <table:table-cell table:style-name="ce1"/>
          <table:table-cell table:number-columns-repeated="7"/>
        </table:table-row>
        <table:table-row table:style-name="ro1">
          <table:table-cell table:style-name="ce1"/>
          <table:table-cell office:value-type="string">
            <text:p>pixel intensity</text:p>
          </table:table-cell>
          <table:table-cell table:number-columns-repeated="5"/>
          <table:table-cell office:value-type="string">
            <text:p>real luminosity seen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/>
          <table:table-cell office:value-type="string">
            <text:p>in Unity3D</text:p>
          </table:table-cell>
          <table:table-cell table:number-columns-repeated="4"/>
          <table:table-cell table:number-columns-repeated="2" office:value-type="string">
            <text:p>corrected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/>
          <table:table-cell office:value-type="string">
            <text:p>alpha</text:p>
          </table:table-cell>
          <table:table-cell office:value-type="string">
            <text:p>lux luxmeter</text:p>
          </table:table-cell>
          <table:table-cell office:value-type="string">
            <text:p>nits in HMD</text:p>
          </table:table-cell>
          <table:table-cell office:value-type="string">
            <text:p>lux LB</text:p>
          </table:table-cell>
          <table:table-cell office:value-type="string">
            <text:p>nits in HMD</text:p>
          </table:table-cell>
          <table:table-cell office:value-type="string">
            <text:p>Calibrated luxmeter</text:p>
          </table:table-cell>
          <table:table-cell office:value-type="string">
            <text:p>nits in HMD 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/>
          <table:table-cell table:style-name="ce3" office:value-type="float" office:value="0.25">
            <text:p>0.25</text:p>
          </table:table-cell>
          <table:table-cell table:style-name="ce3" office:value-type="float" office:value="350">
            <text:p>350</text:p>
          </table:table-cell>
          <table:table-cell table:style-name="ce4" table:formula="oooc:=[.$H$5]*[.$H$6]*[.C21]/(2*PI())" office:value-type="float" office:value="20.7829487585472">
            <text:p>20.7829487585472</text:p>
          </table:table-cell>
          <table:table-cell table:style-name="ce3" office:value-type="float" office:value="500">
            <text:p>500</text:p>
          </table:table-cell>
          <table:table-cell table:style-name="ce4" table:formula="oooc:=[.$H$5]*[.$H$6]*[.E21]/(2*PI())" office:value-type="float" office:value="29.6899267979246">
            <text:p>29.6899267979246</text:p>
          </table:table-cell>
          <table:table-cell table:style-name="ce6" table:formula="oooc:=[.C21]*[$FiltreND.$C$71]+[$FiltreND.$C$70]" office:value-type="float" office:value="420.660571449597">
            <text:p>420.660571449597</text:p>
          </table:table-cell>
          <table:table-cell table:style-name="ce4" table:formula="oooc:=[.$H$5]*[.$H$6]*[.G21]/(2*PI())" office:value-type="float" office:value="24.9787631462232">
            <text:p>24.9787631462232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/>
          <table:table-cell table:style-name="ce3" office:value-type="float" office:value="0.31">
            <text:p>0.31</text:p>
          </table:table-cell>
          <table:table-cell table:style-name="ce3" office:value-type="float" office:value="550">
            <text:p>550</text:p>
          </table:table-cell>
          <table:table-cell table:style-name="ce4" table:formula="oooc:=[.$H$5]*[.$H$6]*[.C22]/(2*PI())" office:value-type="float" office:value="32.658919477717">
            <text:p>32.658919477717</text:p>
          </table:table-cell>
          <table:table-cell table:style-name="ce3" office:value-type="float" office:value="760">
            <text:p>760</text:p>
          </table:table-cell>
          <table:table-cell table:style-name="ce4" table:formula="oooc:=[.$H$5]*[.$H$6]*[.E22]/(2*PI())" office:value-type="float" office:value="45.1286887328453">
            <text:p>45.1286887328453</text:p>
          </table:table-cell>
          <table:table-cell table:style-name="ce6" table:formula="oooc:=[.C22]*[$'Calibration Luxmeter3'.$C$55]+[$'Calibration Luxmeter3'.$C$54]" office:value-type="float" office:value="671.6046454217">
            <text:p>671.6046454217</text:p>
          </table:table-cell>
          <table:table-cell table:style-name="ce4" table:formula="oooc:=[.$H$5]*[.$H$6]*[.G22]/(2*PI())" office:value-type="float" office:value="39.8797855194327">
            <text:p>39.8797855194327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/>
          <table:table-cell table:style-name="ce3" office:value-type="float" office:value="0.34">
            <text:p>0.34</text:p>
          </table:table-cell>
          <table:table-cell table:style-name="ce3" office:value-type="float" office:value="664">
            <text:p>664</text:p>
          </table:table-cell>
          <table:table-cell table:style-name="ce4" table:formula="oooc:=[.$H$5]*[.$H$6]*[.C23]/(2*PI())" office:value-type="float" office:value="39.4282227876438">
            <text:p>39.4282227876438</text:p>
          </table:table-cell>
          <table:table-cell table:style-name="ce3" office:value-type="float" office:value="1000">
            <text:p>1000</text:p>
          </table:table-cell>
          <table:table-cell table:style-name="ce4" table:formula="oooc:=[.$H$5]*[.$H$6]*[.E23]/(2*PI())" office:value-type="float" office:value="59.3798535958491">
            <text:p>59.3798535958491</text:p>
          </table:table-cell>
          <table:table-cell table:style-name="ce6" table:formula="oooc:=[.C23]*[$'Calibration Luxmeter3'.$C$55]+[$'Calibration Luxmeter3'.$C$54]" office:value-type="float" office:value="823.518994170724">
            <text:p>823.518994170724</text:p>
          </table:table-cell>
          <table:table-cell table:style-name="ce4" table:formula="oooc:=[.$H$5]*[.$H$6]*[.G23]/(2*PI())" office:value-type="float" office:value="48.9004373072584">
            <text:p>48.9004373072584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/>
          <table:table-cell table:style-name="ce3" office:value-type="float" office:value="0.39">
            <text:p>0.39</text:p>
          </table:table-cell>
          <table:table-cell table:style-name="ce3" office:value-type="float" office:value="870">
            <text:p>870</text:p>
          </table:table-cell>
          <table:table-cell table:style-name="ce4" table:formula="oooc:=[.$H$5]*[.$H$6]*[.C24]/(2*PI())" office:value-type="float" office:value="51.6604726283887">
            <text:p>51.6604726283887</text:p>
          </table:table-cell>
          <table:table-cell table:style-name="ce3" office:value-type="float" office:value="1257">
            <text:p>1257</text:p>
          </table:table-cell>
          <table:table-cell table:style-name="ce4" table:formula="oooc:=[.$H$5]*[.$H$6]*[.E24]/(2*PI())" office:value-type="float" office:value="74.6404759699823">
            <text:p>74.6404759699823</text:p>
          </table:table-cell>
          <table:table-cell table:style-name="ce6" table:formula="oooc:=[.C24]*[$'Calibration Luxmeter3'.$C$55]+[$'Calibration Luxmeter3'.$C$54]" office:value-type="float" office:value="1098.03088752422">
            <text:p>1098.03088752422</text:p>
          </table:table-cell>
          <table:table-cell table:style-name="ce4" table:formula="oooc:=[.$H$5]*[.$H$6]*[.G24]/(2*PI())" office:value-type="float" office:value="65.2009133449085">
            <text:p>65.2009133449085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/>
          <table:table-cell table:style-name="ce3" office:value-type="float" office:value="0.44">
            <text:p>0.44</text:p>
          </table:table-cell>
          <table:table-cell table:style-name="ce3" office:value-type="float" office:value="1040">
            <text:p>1040</text:p>
          </table:table-cell>
          <table:table-cell table:style-name="ce4" table:formula="oooc:=[.$H$5]*[.$H$6]*[.C25]/(2*PI())" office:value-type="float" office:value="61.7550477396831">
            <text:p>61.7550477396831</text:p>
          </table:table-cell>
          <table:table-cell table:style-name="ce3" office:value-type="float" office:value="1500">
            <text:p>1500</text:p>
          </table:table-cell>
          <table:table-cell table:style-name="ce4" table:formula="oooc:=[.$H$5]*[.$H$6]*[.E25]/(2*PI())" office:value-type="float" office:value="89.0697803937736">
            <text:p>89.0697803937736</text:p>
          </table:table-cell>
          <table:table-cell table:style-name="ce6" table:formula="oooc:=[.C25]*[$'Calibration Luxmeter3'.$C$55]+[$'Calibration Luxmeter3'.$C$54]" office:value-type="float" office:value="1324.56982864119">
            <text:p>1324.56982864119</text:p>
          </table:table-cell>
          <table:table-cell table:style-name="ce4" table:formula="oooc:=[.$H$5]*[.$H$6]*[.G25]/(2*PI())" office:value-type="float" office:value="78.6527625021925">
            <text:p>78.6527625021925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/>
          <table:table-cell table:style-name="ce3" office:value-type="float" office:value="0.47">
            <text:p>0.47</text:p>
          </table:table-cell>
          <table:table-cell table:style-name="ce3" office:value-type="float" office:value="1224">
            <text:p>1224</text:p>
          </table:table-cell>
          <table:table-cell table:style-name="ce4" table:formula="oooc:=[.$H$5]*[.$H$6]*[.C26]/(2*PI())" office:value-type="float" office:value="72.6809408013193">
            <text:p>72.6809408013193</text:p>
          </table:table-cell>
          <table:table-cell table:style-name="ce3" office:value-type="float" office:value="1794">
            <text:p>1794</text:p>
          </table:table-cell>
          <table:table-cell table:style-name="ce4" table:formula="oooc:=[.$H$5]*[.$H$6]*[.E26]/(2*PI())" office:value-type="float" office:value="106.527457350953">
            <text:p>106.527457350953</text:p>
          </table:table-cell>
          <table:table-cell table:style-name="ce6" table:formula="oooc:=[.C26]*[$'Calibration Luxmeter3'.$C$55]+[$'Calibration Luxmeter3'.$C$54]" office:value-type="float" office:value="1569.76491785014">
            <text:p>1569.76491785014</text:p>
          </table:table-cell>
          <table:table-cell table:style-name="ce4" table:formula="oooc:=[.$H$5]*[.$H$6]*[.G26]/(2*PI())" office:value-type="float" office:value="93.2124110018411">
            <text:p>93.2124110018411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table:number-columns-repeated="9"/>
          <table:table-cell table:number-columns-repeated="7"/>
        </table:table-row>
        <table:table-row table:style-name="ro1" table:number-rows-repeated="8">
          <table:table-cell table:number-columns-repeated="16"/>
        </table:table-row>
        <table:table-row table:style-name="ro1">
          <table:table-cell/>
          <table:table-cell table:style-name="ce3"/>
          <table:table-cell office:value-type="string">
            <text:p>mesure</text:p>
          </table:table-cell>
          <table:table-cell table:number-columns-repeated="13"/>
        </table:table-row>
        <table:table-row table:style-name="ro1">
          <table:table-cell/>
          <table:table-cell table:style-name="ce4"/>
          <table:table-cell office:value-type="string">
            <text:p>calcul / fit</text:p>
          </table:table-cell>
          <table:table-cell table:number-columns-repeated="13"/>
        </table:table-row>
        <table:table-row table:style-name="ro1">
          <table:table-cell/>
          <table:table-cell table:style-name="ce5"/>
          <table:table-cell office:value-type="string">
            <text:p>extrapolation</text:p>
          </table:table-cell>
          <table:table-cell table:number-columns-repeated="13"/>
        </table:table-row>
      </table:table>
      <table:table table:name="fit luminance" table:style-name="ta1">
        <table:shapes>
          <draw:frame draw:z-index="0" draw:style-name="gr1" draw:text-style-name="P1" svg:width="6.298in" svg:height="3.5453in" svg:x="11.5886in" svg:y="0.7524in">
            <draw:object draw:notify-on-update-of-ranges="'fit luminance'.B6:'fit luminance'.B6 'fit luminance'.B7:'fit luminance'.B17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3.1508in" svg:height="1.7701in" svg:x="2.4496in" svg:y="5.6098in">
            <draw:object draw:notify-on-update-of-ranges="'fit luminance'.C20:'fit luminance'.C20 'fit luminance'.C21:'fit luminance'.C28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6.3071in" svg:height="3.5469in" svg:x="11.7906in" svg:y="4.5417in">
            <draw:object draw:notify-on-update-of-ranges="'fit luminance'.H38:'fit luminance'.H49 'fit luminance'.I38:'fit luminance'.I4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style-name="gr1" draw:text-style-name="P1" svg:width="6.3067in" svg:height="3.5469in" svg:x="11.7906in" svg:y="8.2449in">
            <draw:object draw:notify-on-update-of-ranges="'fit luminance'.H38:'fit luminance'.H43 'fit luminance'.K38:'fit luminance'.K43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1" table:default-cell-style-name="ce3"/>
        <table:table-column table:style-name="co1" table:default-cell-style-name="ce4"/>
        <table:table-column table:style-name="co1" table:number-columns-repeated="3" table:default-cell-style-name="Default"/>
        <table:table-row table:style-name="ro2">
          <table:table-cell table:number-columns-repeated="5"/>
          <table:table-cell table:style-name="ce3"/>
          <table:table-cell office:value-type="string">
            <text:p>mesure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Karl Guttag</text:p>
          </table:table-cell>
          <table:table-cell table:number-columns-repeated="3"/>
          <table:table-cell table:style-name="ce4"/>
          <table:table-cell office:value-type="string">
            <text:p>calcul / fit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5"/>
          <table:table-cell table:style-name="ce5"/>
          <table:table-cell office:value-type="string">
            <text:p>Extrapolation / interpolation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9" office:value-type="string">
            <text:p>16, 38, 59, 91, 113, 140, 221, 291, 360, 414, and 538 nits </text:p>
          </table:table-cell>
          <table:table-cell table:number-columns-repeated="4"/>
          <table:table-cell office:value-type="string">
            <text:p>2eme série de mesures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Réglage HL2</text:p>
          </table:table-cell>
          <table:table-cell office:value-type="string">
            <text:p>NITS(reglage HL2)</text:p>
          </table:table-cell>
          <table:table-cell office:value-type="string">
            <text:p>Selon Karl Guttag</text:p>
          </table:table-cell>
          <table:table-cell table:number-columns-repeated="4"/>
          <table:table-cell table:style-name="Default"/>
          <table:table-cell table:style-name="Default" office:value-type="string">
            <text:p>fit</text:p>
          </table:table-cell>
          <table:table-cell office:value-type="string">
            <text:p>fit</text:p>
          </table:table-cell>
          <table:table-cell office:value-type="string">
            <text:p>mesurés</text:p>
          </table:table-cell>
          <table:table-cell office:value-type="string">
            <text:p>% erreur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number-columns-repeated="4"/>
          <table:table-cell office:value-type="string">
            <text:p>lux luxmeter</text:p>
          </table:table-cell>
          <table:table-cell table:style-name="Default" office:value-type="string">
            <text:p>alpha</text:p>
          </table:table-cell>
          <table:table-cell table:style-name="Default" office:value-type="string">
            <text:p>nits</text:p>
          </table:table-cell>
          <table:table-cell office:value-type="string">
            <text:p>nits(alpha)</text:p>
          </table:table-cell>
          <table:table-cell office:value-type="string">
            <text:p>nits</text:p>
          </table:table-cell>
          <table:table-cell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38">
            <text:p>38</text:p>
          </table:table-cell>
          <table:table-cell table:number-columns-repeated="4"/>
          <table:table-cell table:style-name="ce3" office:value-type="float" office:value="350">
            <text:p>350</text:p>
          </table:table-cell>
          <table:table-cell office:value-type="float" office:value="0.25">
            <text:p>0.25</text:p>
          </table:table-cell>
          <table:table-cell table:formula="oooc:=620/0.9356/2*EXP(LN([.H8])*[.$B$58]+[.$B$57])" office:value-type="float" office:value="17.9467575206311">
            <text:p>17.9467575206311</text:p>
          </table:table-cell>
          <table:table-cell table:style-name="ce4" table:formula="oooc:=2*[.I8]" office:value-type="float" office:value="35.8935150412622">
            <text:p>35.8935150412622</text:p>
          </table:table-cell>
          <table:table-cell table:style-name="ce3" table:formula="oooc:=[$mesures.D21]" office:value-type="float" office:value="20.7829487585472">
            <text:p>20.7829487585472</text:p>
          </table:table-cell>
          <table:table-cell table:style-name="ce12" table:formula="oooc:=(([.I8]/[.K8])-1)*100" office:value-type="float" office:value="-13.6467219876567">
            <text:p>-13.6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59">
            <text:p>59</text:p>
          </table:table-cell>
          <table:table-cell table:number-columns-repeated="4"/>
          <table:table-cell table:style-name="ce3" office:value-type="float" office:value="550">
            <text:p>550</text:p>
          </table:table-cell>
          <table:table-cell office:value-type="float" office:value="0.31">
            <text:p>0.31</text:p>
          </table:table-cell>
          <table:table-cell table:formula="oooc:=620/0.9356/2*EXP(LN([.H9])*[.$B$58]+[.$B$57])" office:value-type="float" office:value="27.9249416813221">
            <text:p>27.9249416813221</text:p>
          </table:table-cell>
          <table:table-cell table:style-name="ce4" table:formula="oooc:=2*[.I9]" office:value-type="float" office:value="55.8498833626442">
            <text:p>55.8498833626442</text:p>
          </table:table-cell>
          <table:table-cell table:style-name="ce3" table:formula="oooc:=[$mesures.D22]" office:value-type="float" office:value="32.658919477717">
            <text:p>32.658919477717</text:p>
          </table:table-cell>
          <table:table-cell table:style-name="ce12" table:formula="oooc:=(([.I9]/[.K9])-1)*100" office:value-type="float" office:value="-14.4952064308951">
            <text:p>-14.5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91">
            <text:p>91</text:p>
          </table:table-cell>
          <table:table-cell table:number-columns-repeated="4"/>
          <table:table-cell table:style-name="ce3" office:value-type="float" office:value="664">
            <text:p>664</text:p>
          </table:table-cell>
          <table:table-cell office:value-type="float" office:value="0.34">
            <text:p>0.34</text:p>
          </table:table-cell>
          <table:table-cell table:formula="oooc:=620/0.9356/2*EXP(LN([.H10])*[.$B$58]+[.$B$57])" office:value-type="float" office:value="33.7632140725015">
            <text:p>33.7632140725015</text:p>
          </table:table-cell>
          <table:table-cell table:style-name="ce4" table:formula="oooc:=2*[.I10]" office:value-type="float" office:value="67.526428145003">
            <text:p>67.526428145003</text:p>
          </table:table-cell>
          <table:table-cell table:style-name="ce3" table:formula="oooc:=[$mesures.D23]" office:value-type="float" office:value="39.4282227876438">
            <text:p>39.4282227876438</text:p>
          </table:table-cell>
          <table:table-cell table:style-name="ce12" table:formula="oooc:=(([.I10]/[.K10])-1)*100" office:value-type="float" office:value="-14.3679027727256">
            <text:p>-14.4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113">
            <text:p>113</text:p>
          </table:table-cell>
          <table:table-cell table:number-columns-repeated="4"/>
          <table:table-cell table:style-name="ce3" office:value-type="float" office:value="870">
            <text:p>870</text:p>
          </table:table-cell>
          <table:table-cell office:value-type="float" office:value="0.39">
            <text:p>0.39</text:p>
          </table:table-cell>
          <table:table-cell table:formula="oooc:=620/0.9356/2*EXP(LN([.H11])*[.$B$58]+[.$B$57])" office:value-type="float" office:value="44.7618615864044">
            <text:p>44.7618615864044</text:p>
          </table:table-cell>
          <table:table-cell table:style-name="ce4" table:formula="oooc:=2*[.I11]" office:value-type="float" office:value="89.5237231728089">
            <text:p>89.5237231728089</text:p>
          </table:table-cell>
          <table:table-cell table:style-name="ce3" table:formula="oooc:=[$mesures.D24]" office:value-type="float" office:value="51.6604726283887">
            <text:p>51.6604726283887</text:p>
          </table:table-cell>
          <table:table-cell table:style-name="ce12" table:formula="oooc:=(([.I11]/[.K11])-1)*100" office:value-type="float" office:value="-13.3537513131332">
            <text:p>-13.4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140">
            <text:p>140</text:p>
          </table:table-cell>
          <table:table-cell table:number-columns-repeated="4"/>
          <table:table-cell table:style-name="ce3" office:value-type="float" office:value="1018">
            <text:p>1018</text:p>
          </table:table-cell>
          <table:table-cell office:value-type="float" office:value="0.44">
            <text:p>0.44</text:p>
          </table:table-cell>
          <table:table-cell table:formula="oooc:=620/0.9356/2*EXP(LN([.H12])*[.$B$58]+[.$B$57])" office:value-type="float" office:value="57.3560828083911">
            <text:p>57.3560828083911</text:p>
          </table:table-cell>
          <table:table-cell table:style-name="ce4" table:formula="oooc:=2*[.I12]" office:value-type="float" office:value="114.712165616782">
            <text:p>114.712165616782</text:p>
          </table:table-cell>
          <table:table-cell table:style-name="ce3" table:formula="oooc:=[$mesures.D25]" office:value-type="float" office:value="61.7550477396831">
            <text:p>61.7550477396831</text:p>
          </table:table-cell>
          <table:table-cell table:style-name="ce12" table:formula="oooc:=(([.I12]/[.K12])-1)*100" office:value-type="float" office:value="-7.12324755999706">
            <text:p>-7.1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221">
            <text:p>221</text:p>
          </table:table-cell>
          <table:table-cell table:number-columns-repeated="4"/>
          <table:table-cell table:style-name="ce3" office:value-type="float" office:value="1224">
            <text:p>1224</text:p>
          </table:table-cell>
          <table:table-cell office:value-type="float" office:value="0.47">
            <text:p>0.47</text:p>
          </table:table-cell>
          <table:table-cell table:formula="oooc:=620/0.9356/2*EXP(LN([.H13])*[.$B$58]+[.$B$57])" office:value-type="float" office:value="65.6829892882528">
            <text:p>65.6829892882528</text:p>
          </table:table-cell>
          <table:table-cell table:style-name="ce4" table:formula="oooc:=2*[.I13]" office:value-type="float" office:value="131.365978576506">
            <text:p>131.365978576506</text:p>
          </table:table-cell>
          <table:table-cell table:style-name="ce3" table:formula="oooc:=[$mesures.D26]" office:value-type="float" office:value="72.6809408013193">
            <text:p>72.6809408013193</text:p>
          </table:table-cell>
          <table:table-cell table:style-name="ce12" table:formula="oooc:=(([.I13]/[.K13])-1)*100" office:value-type="float" office:value="-9.62831718455059">
            <text:p>-9.6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float" office:value="291">
            <text:p>291</text:p>
          </table:table-cell>
          <table:table-cell table:number-columns-repeated="3"/>
          <table:table-cell office:value-type="string">
            <text:p>extrapolés</text:p>
          </table:table-cell>
          <table:table-cell table:style-name="ce10" table:formula="oooc:=[.I14]/[.$I$13]*[.$G$13]" office:value-type="float" office:value="1389.98715931723">
            <text:p>1390</text:p>
          </table:table-cell>
          <table:table-cell office:value-type="float" office:value="0.5">
            <text:p>0.5</text:p>
          </table:table-cell>
          <table:table-cell table:formula="oooc:=620/0.9356/2*EXP(LN([.H14])*[.$B$58]+[.$B$57])" office:value-type="float" office:value="74.5902873335313">
            <text:p>74.5902873335313</text:p>
          </table:table-cell>
          <table:table-cell table:style-name="ce4" table:formula="oooc:=2*[.I14]" office:value-type="float" office:value="149.180574667063">
            <text:p>149.180574667063</text:p>
          </table:table-cell>
          <table:table-cell table:number-columns-repeated="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360">
            <text:p>360</text:p>
          </table:table-cell>
          <table:table-cell table:number-columns-repeated="4"/>
          <table:table-cell table:style-name="ce10" table:formula="oooc:=[.I15]/[.$I$13]*[.$G$13]" office:value-type="float" office:value="2021.85123661681">
            <text:p>2022</text:p>
          </table:table-cell>
          <table:table-cell office:value-type="float" office:value="0.6">
            <text:p>0.6</text:p>
          </table:table-cell>
          <table:table-cell table:formula="oooc:=620/0.9356/2*EXP(LN([.H15])*[.$B$58]+[.$B$57])" office:value-type="float" office:value="108.49773947479">
            <text:p>108.49773947479</text:p>
          </table:table-cell>
          <table:table-cell table:style-name="ce4" table:formula="oooc:=2*[.I15]" office:value-type="float" office:value="216.995478949579">
            <text:p>216.995478949579</text:p>
          </table:table-cell>
          <table:table-cell table:number-columns-repeated="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414">
            <text:p>414</text:p>
          </table:table-cell>
          <table:table-cell table:number-columns-repeated="4"/>
          <table:table-cell table:style-name="ce10" table:formula="oooc:=[.I16]/[.$I$13]*[.$G$13]" office:value-type="float" office:value="2775.50850766623">
            <text:p>2776</text:p>
          </table:table-cell>
          <table:table-cell office:value-type="float" office:value="0.7">
            <text:p>0.7</text:p>
          </table:table-cell>
          <table:table-cell table:formula="oooc:=620/0.9356/2*EXP(LN([.H16])*[.$B$58]+[.$B$57])" office:value-type="float" office:value="148.940927760209">
            <text:p>148.940927760209</text:p>
          </table:table-cell>
          <table:table-cell table:style-name="ce4" table:formula="oooc:=2*[.I16]" office:value-type="float" office:value="297.881855520418">
            <text:p>297.881855520418</text:p>
          </table:table-cell>
          <table:table-cell table:number-columns-repeated="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float" office:value="538">
            <text:p>538</text:p>
          </table:table-cell>
          <table:table-cell table:number-columns-repeated="4"/>
          <table:table-cell table:style-name="ce10" table:formula="oooc:=[.I17]/[.$I$13]*[.$G$13]" office:value-type="float" office:value="3652.00494527564">
            <text:p>3652</text:p>
          </table:table-cell>
          <table:table-cell office:value-type="float" office:value="0.8">
            <text:p>0.8</text:p>
          </table:table-cell>
          <table:table-cell table:formula="oooc:=620/0.9356/2*EXP(LN([.H17])*[.$B$58]+[.$B$57])" office:value-type="float" office:value="195.975981782015">
            <text:p>195.975981782015</text:p>
          </table:table-cell>
          <table:table-cell table:style-name="ce4" table:formula="oooc:=2*[.I17]" office:value-type="float" office:value="391.95196356403">
            <text:p>391.951963564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0" table:formula="oooc:=[.I18]/[.$I$13]*[.$G$13]" office:value-type="float" office:value="4652.25299431907">
            <text:p>4652</text:p>
          </table:table-cell>
          <table:table-cell office:value-type="float" office:value="0.9">
            <text:p>0.9</text:p>
          </table:table-cell>
          <table:table-cell table:formula="oooc:=620/0.9356/2*EXP(LN([.H18])*[.$B$58]+[.$B$57])" office:value-type="float" office:value="249.651865679822">
            <text:p>249.651865679822</text:p>
          </table:table-cell>
          <table:table-cell table:style-name="ce4" table:formula="oooc:=2*[.I18]" office:value-type="float" office:value="499.303731359643">
            <text:p>499.303731359643</text:p>
          </table:table-cell>
          <table:table-cell table:number-columns-repeated="2"/>
        </table:table-row>
        <table:table-row table:style-name="ro1">
          <table:table-cell office:value-type="string">
            <text:p>https://contrastchecker.online/color-relative-luminance-calculator</text:p>
          </table:table-cell>
          <table:table-cell table:number-columns-repeated="5"/>
          <table:table-cell table:style-name="ce10" table:formula="oooc:=[.I19]/[.$I$13]*[.$G$13]" office:value-type="float" office:value="5777.06259663918">
            <text:p>5777</text:p>
          </table:table-cell>
          <table:table-cell office:value-type="float" office:value="1">
            <text:p>1</text:p>
          </table:table-cell>
          <table:table-cell table:formula="oooc:=620/0.9356/2*EXP(LN([.H19])*[.$B$58]+[.$B$57])" office:value-type="float" office:value="310.012043016844">
            <text:p>310.012043016844</text:p>
          </table:table-cell>
          <table:table-cell table:style-name="ce4" table:formula="oooc:=2*[.I19]" office:value-type="float" office:value="620.024086033689">
            <text:p>620.0240860336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NITS(pixel intensity)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style-name="ce3" table:formula="oooc:=32/255" office:value-type="float" office:value="0.125490196078431">
            <text:p>0.125490196078431</text:p>
          </table:table-cell>
          <table:table-cell table:style-name="ce3" office:value-type="float" office:value="0.01444">
            <text:p>0.01444</text:p>
          </table:table-cell>
          <table:table-cell table:style-name="ce4" table:formula="oooc:=EXP(LN([.B21])*[.$B$58]+[.$B$57])" office:value-type="float" office:value="0.0131374699900775">
            <text:p>0.0131374699900775</text:p>
          </table:table-cell>
          <table:table-cell table:number-columns-repeated="3"/>
          <table:table-cell table:style-name="Default"/>
          <table:table-cell table:style-name="Default" office:value-type="string">
            <text:p>fit</text:p>
          </table:table-cell>
          <table:table-cell/>
          <table:table-cell office:value-type="string">
            <text:p>mesurés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style-name="ce3" table:formula="oooc:=64/255" office:value-type="float" office:value="0.250980392156863">
            <text:p>0.250980392156863</text:p>
          </table:table-cell>
          <table:table-cell table:style-name="ce3" office:value-type="float" office:value="0.05127">
            <text:p>0.05127</text:p>
          </table:table-cell>
          <table:table-cell table:style-name="ce4" table:formula="oooc:=EXP(LN([.B22])*[.$B$58]+[.$B$57])" office:value-type="float" office:value="0.0546019335397512">
            <text:p>0.0546019335397512</text:p>
          </table:table-cell>
          <table:table-cell table:number-columns-repeated="2"/>
          <table:table-cell office:value-type="string">
            <text:p>lux LB</text:p>
          </table:table-cell>
          <table:table-cell table:style-name="Default" office:value-type="string">
            <text:p>alpha</text:p>
          </table:table-cell>
          <table:table-cell table:style-name="Default" office:value-type="string">
            <text:p>nits</text:p>
          </table:table-cell>
          <table:table-cell/>
          <table:table-cell office:value-type="string">
            <text:p>nits</text:p>
          </table:table-cell>
          <table:table-cell office:value-type="string">
            <text:p>% erreur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style-name="ce3" table:formula="oooc:=96/255" office:value-type="float" office:value="0.376470588235294">
            <text:p>0.376470588235294</text:p>
          </table:table-cell>
          <table:table-cell table:style-name="ce3" office:value-type="float" office:value="0.11697">
            <text:p>0.11697</text:p>
          </table:table-cell>
          <table:table-cell table:style-name="ce4" table:formula="oooc:=EXP(LN([.B23])*[.$B$58]+[.$B$57])" office:value-type="float" office:value="0.125638327986473">
            <text:p>0.125638327986473</text:p>
          </table:table-cell>
          <table:table-cell table:number-columns-repeated="2"/>
          <table:table-cell table:style-name="ce3" office:value-type="float" office:value="500">
            <text:p>500</text:p>
          </table:table-cell>
          <table:table-cell office:value-type="float" office:value="0.25">
            <text:p>0.25</text:p>
          </table:table-cell>
          <table:table-cell table:formula="oooc:=106.527/0.19823*EXP(LN([.H23])*[.$B$58]+[.$B$57])" office:value-type="float" office:value="29.1074949016098">
            <text:p>29.1074949016098</text:p>
          </table:table-cell>
          <table:table-cell/>
          <table:table-cell table:style-name="ce3" table:formula="oooc:=[$mesures.F21]" office:value-type="float" office:value="29.6899267979246">
            <text:p>29.6899267979246</text:p>
          </table:table-cell>
          <table:table-cell table:style-name="ce12" table:formula="oooc:=(([.I23]/[.K23])-1)*100" office:value-type="float" office:value="-1.96171550128419">
            <text:p>-2.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3" table:formula="oooc:=128/255" office:value-type="float" office:value="0.501960784313726">
            <text:p>0.501960784313726</text:p>
          </table:table-cell>
          <table:table-cell table:style-name="ce3" office:value-type="float" office:value="0.215">
            <text:p>0.215</text:p>
          </table:table-cell>
          <table:table-cell table:style-name="ce4" table:formula="oooc:=EXP(LN([.B24])*[.$B$58]+[.$B$57])" office:value-type="float" office:value="0.22693647624171">
            <text:p>0.22693647624171</text:p>
          </table:table-cell>
          <table:table-cell table:number-columns-repeated="2"/>
          <table:table-cell table:style-name="ce3" office:value-type="float" office:value="760">
            <text:p>760</text:p>
          </table:table-cell>
          <table:table-cell office:value-type="float" office:value="0.31">
            <text:p>0.31</text:p>
          </table:table-cell>
          <table:table-cell table:formula="oooc:=106.527/0.19823*EXP(LN([.H24])*[.$B$58]+[.$B$57])" office:value-type="float" office:value="45.2909165726696">
            <text:p>45.2909165726696</text:p>
          </table:table-cell>
          <table:table-cell/>
          <table:table-cell table:style-name="ce3" table:formula="oooc:=[$mesures.F22]" office:value-type="float" office:value="45.1286887328453">
            <text:p>45.1286887328453</text:p>
          </table:table-cell>
          <table:table-cell table:style-name="ce12" table:formula="oooc:=(([.I24]/[.K24])-1)*100" office:value-type="float" office:value="0.359478292809778">
            <text:p>0.4</text:p>
          </table:table-cell>
        </table:table-row>
        <table:table-row table:style-name="ro1">
          <table:table-cell office:value-type="string">
            <text:p>A0</text:p>
          </table:table-cell>
          <table:table-cell table:style-name="ce3" table:formula="oooc:=160/255" office:value-type="float" office:value="0.627450980392157">
            <text:p>0.627450980392157</text:p>
          </table:table-cell>
          <table:table-cell table:style-name="ce3" office:value-type="float" office:value="0.3515">
            <text:p>0.3515</text:p>
          </table:table-cell>
          <table:table-cell table:style-name="ce4" table:formula="oooc:=EXP(LN([.B25])*[.$B$58]+[.$B$57])" office:value-type="float" office:value="0.358988075962236">
            <text:p>0.358988075962236</text:p>
          </table:table-cell>
          <table:table-cell table:number-columns-repeated="2"/>
          <table:table-cell table:style-name="ce3" office:value-type="float" office:value="1000">
            <text:p>1000</text:p>
          </table:table-cell>
          <table:table-cell office:value-type="float" office:value="0.34">
            <text:p>0.34</text:p>
          </table:table-cell>
          <table:table-cell table:formula="oooc:=106.527/0.19823*EXP(LN([.H25])*[.$B$58]+[.$B$57])" office:value-type="float" office:value="54.7598963404693">
            <text:p>54.7598963404693</text:p>
          </table:table-cell>
          <table:table-cell/>
          <table:table-cell table:style-name="ce3" table:formula="oooc:=[$mesures.F23]" office:value-type="float" office:value="59.3798535958491">
            <text:p>59.3798535958491</text:p>
          </table:table-cell>
          <table:table-cell table:style-name="ce12" table:formula="oooc:=(([.I25]/[.K25])-1)*100" office:value-type="float" office:value="-7.78034463813966">
            <text:p>-7.8</text:p>
          </table:table-cell>
        </table:table-row>
        <table:table-row table:style-name="ro1">
          <table:table-cell office:value-type="string">
            <text:p>C0</text:p>
          </table:table-cell>
          <table:table-cell table:style-name="ce3" table:formula="oooc:=192/255" office:value-type="float" office:value="0.752941176470588">
            <text:p>0.752941176470588</text:p>
          </table:table-cell>
          <table:table-cell table:style-name="ce3" office:value-type="float" office:value="0.527115">
            <text:p>0.527115</text:p>
          </table:table-cell>
          <table:table-cell table:style-name="ce4" table:formula="oooc:=EXP(LN([.B26])*[.$B$58]+[.$B$57])" office:value-type="float" office:value="0.522177834845227">
            <text:p>0.522177834845227</text:p>
          </table:table-cell>
          <table:table-cell table:number-columns-repeated="2"/>
          <table:table-cell table:style-name="ce3" office:value-type="float" office:value="1257">
            <text:p>1257</text:p>
          </table:table-cell>
          <table:table-cell office:value-type="float" office:value="0.39">
            <text:p>0.39</text:p>
          </table:table-cell>
          <table:table-cell table:formula="oooc:=106.527/0.19823*EXP(LN([.H26])*[.$B$58]+[.$B$57])" office:value-type="float" office:value="72.5983875591479">
            <text:p>72.5983875591479</text:p>
          </table:table-cell>
          <table:table-cell/>
          <table:table-cell table:style-name="ce3" table:formula="oooc:=[$mesures.F24]" office:value-type="float" office:value="74.6404759699823">
            <text:p>74.6404759699823</text:p>
          </table:table-cell>
          <table:table-cell table:style-name="ce12" table:formula="oooc:=(([.I26]/[.K26])-1)*100" office:value-type="float" office:value="-2.73589950264473">
            <text:p>-2.7</text:p>
          </table:table-cell>
        </table:table-row>
        <table:table-row table:style-name="ro1">
          <table:table-cell office:value-type="string">
            <text:p>0xE0</text:p>
          </table:table-cell>
          <table:table-cell table:style-name="ce3" table:formula="oooc:=224/255" office:value-type="float" office:value="0.87843137254902">
            <text:p>0.87843137254902</text:p>
          </table:table-cell>
          <table:table-cell table:style-name="ce3" office:value-type="float" office:value="0.7454">
            <text:p>0.7454</text:p>
          </table:table-cell>
          <table:table-cell table:style-name="ce4" table:formula="oooc:=EXP(LN([.B27])*[.$B$58]+[.$B$57])" office:value-type="float" office:value="0.716822779480458">
            <text:p>0.716822779480458</text:p>
          </table:table-cell>
          <table:table-cell table:number-columns-repeated="2"/>
          <table:table-cell table:style-name="ce3" office:value-type="float" office:value="1500">
            <text:p>1500</text:p>
          </table:table-cell>
          <table:table-cell office:value-type="float" office:value="0.44">
            <text:p>0.44</text:p>
          </table:table-cell>
          <table:table-cell table:formula="oooc:=106.527/0.19823*EXP(LN([.H27])*[.$B$58]+[.$B$57])" office:value-type="float" office:value="93.0247085582089">
            <text:p>93.0247085582089</text:p>
          </table:table-cell>
          <table:table-cell/>
          <table:table-cell table:style-name="ce3" table:formula="oooc:=[$mesures.F25]" office:value-type="float" office:value="89.0697803937736">
            <text:p>89.0697803937736</text:p>
          </table:table-cell>
          <table:table-cell table:style-name="ce12" table:formula="oooc:=(([.I27]/[.K27])-1)*100" office:value-type="float" office:value="4.44025812902054">
            <text:p>4.4</text:p>
          </table:table-cell>
        </table:table-row>
        <table:table-row table:style-name="ro1">
          <table:table-cell office:value-type="string">
            <text:p>0x100</text:p>
          </table:table-cell>
          <table:table-cell table:style-name="ce3" table:formula="oooc:=255/255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4" table:formula="oooc:=EXP(LN([.B28])*[.$B$58]+[.$B$57])" office:value-type="float" office:value="0.935636346601805">
            <text:p>0.935636346601805</text:p>
          </table:table-cell>
          <table:table-cell table:number-columns-repeated="2"/>
          <table:table-cell table:style-name="ce3" office:value-type="float" office:value="1794">
            <text:p>1794</text:p>
          </table:table-cell>
          <table:table-cell office:value-type="float" office:value="0.47">
            <text:p>0.47</text:p>
          </table:table-cell>
          <table:table-cell table:formula="oooc:=106.527/0.19823*EXP(LN([.H28])*[.$B$58]+[.$B$57])" office:value-type="float" office:value="106.529955265316">
            <text:p>106.529955265316</text:p>
          </table:table-cell>
          <table:table-cell/>
          <table:table-cell table:style-name="ce3" table:formula="oooc:=[$mesures.F26]" office:value-type="float" office:value="106.527457350953">
            <text:p>106.527457350953</text:p>
          </table:table-cell>
          <table:table-cell table:style-name="ce12" table:formula="oooc:=(([.I28]/[.K28])-1)*100" office:value-type="float" office:value="0.00234485495600456">
            <text:p>0.0</text:p>
          </table:table-cell>
        </table:table-row>
        <table:table-row table:style-name="ro1">
          <table:table-cell table:number-columns-repeated="5"/>
          <table:table-cell office:value-type="string">
            <text:p>extrapolés</text:p>
          </table:table-cell>
          <table:table-cell table:style-name="ce10" table:formula="oooc:=[.I29]/[.$I$13]*[.$G$13]" office:value-type="float" office:value="2254.39297915619">
            <text:p>2254</text:p>
          </table:table-cell>
          <table:table-cell office:value-type="float" office:value="0.5">
            <text:p>0.5</text:p>
          </table:table-cell>
          <table:table-cell table:formula="oooc:=106.527/0.19823*EXP(LN([.H29])*[.$B$58]+[.$B$57])" office:value-type="float" office:value="120.976527697245">
            <text:p>120.97652769724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0" table:formula="oooc:=[.I30]/[.$I$13]*[.$G$13]" office:value-type="float" office:value="3279.20096396152">
            <text:p>3279</text:p>
          </table:table-cell>
          <table:table-cell office:value-type="float" office:value="0.6">
            <text:p>0.6</text:p>
          </table:table-cell>
          <table:table-cell table:formula="oooc:=106.527/0.19823*EXP(LN([.H30])*[.$B$58]+[.$B$57])" office:value-type="float" office:value="175.970360939471">
            <text:p>175.970360939471</text:p>
          </table:table-cell>
          <table:table-cell table:number-columns-repeated="3"/>
        </table:table-row>
        <table:table-row table:style-name="ro1">
          <table:table-cell table:style-name="ce8" office:value-type="string">
            <text:p>Régression</text:p>
          </table:table-cell>
          <table:table-cell office:value-type="string">
            <text:p>Exponentielle</text:p>
          </table:table-cell>
          <table:table-cell table:number-columns-repeated="4"/>
          <table:table-cell table:style-name="ce10" table:formula="oooc:=[.I31]/[.$I$13]*[.$G$13]" office:value-type="float" office:value="4501.54294687481">
            <text:p>4502</text:p>
          </table:table-cell>
          <table:table-cell office:value-type="float" office:value="0.7">
            <text:p>0.7</text:p>
          </table:table-cell>
          <table:table-cell table:formula="oooc:=106.527/0.19823*EXP(LN([.H31])*[.$B$58]+[.$B$57])" office:value-type="float" office:value="241.56437676486">
            <text:p>241.56437676486</text:p>
          </table:table-cell>
          <table:table-cell table:number-columns-repeated="3"/>
        </table:table-row>
        <table:table-row table:style-name="ro1">
          <table:table-cell office:value-type="string">
            <text:p>Modèle de régression</text:p>
          </table:table-cell>
          <table:table-cell office:value-type="string">
            <text:p>Puissance</text:p>
          </table:table-cell>
          <table:table-cell table:number-columns-repeated="4"/>
          <table:table-cell table:style-name="ce10" table:formula="oooc:=[.I32]/[.$I$13]*[.$G$13]" office:value-type="float" office:value="5923.11537073279">
            <text:p>5923</text:p>
          </table:table-cell>
          <table:table-cell office:value-type="float" office:value="0.8">
            <text:p>0.8</text:p>
          </table:table-cell>
          <table:table-cell table:formula="oooc:=106.527/0.19823*EXP(LN([.H32])*[.$B$58]+[.$B$57])" office:value-type="float" office:value="317.849610660889">
            <text:p>317.849610660889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0" table:formula="oooc:=[.I33]/[.$I$13]*[.$G$13]" office:value-type="float" office:value="7545.39811202504">
            <text:p>7545</text:p>
          </table:table-cell>
          <table:table-cell office:value-type="float" office:value="0.9">
            <text:p>0.9</text:p>
          </table:table-cell>
          <table:table-cell table:formula="oooc:=106.527/0.19823*EXP(LN([.H33])*[.$B$58]+[.$B$57])" office:value-type="float" office:value="404.905476607634">
            <text:p>404.905476607634</text:p>
          </table:table-cell>
          <table:table-cell table:number-columns-repeated="3"/>
        </table:table-row>
        <table:table-row table:style-name="ro1">
          <table:table-cell office:value-type="string">
            <text:p>Sortie DROITEREG brute</text:p>
          </table:table-cell>
          <table:table-cell table:number-columns-repeated="5"/>
          <table:table-cell table:style-name="ce10" table:formula="oooc:=[.I34]/[.$I$13]*[.$G$13]" office:value-type="float" office:value="9369.70479957999">
            <text:p>9370</text:p>
          </table:table-cell>
          <table:table-cell office:value-type="float" office:value="1">
            <text:p>1</text:p>
          </table:table-cell>
          <table:table-cell table:formula="oooc:=106.527/0.19823*EXP(LN([.H34])*[.$B$58]+[.$B$57])" office:value-type="float" office:value="502.802467307928">
            <text:p>502.802467307928</text:p>
          </table:table-cell>
          <table:table-cell table:number-columns-repeated="3"/>
        </table:table-row>
        <table:table-row table:style-name="ro1">
          <table:table-cell table:number-matrix-columns-spanned="2" table:number-matrix-rows-spanned="5" table:formula="oooc:=LINEST(LN([.$C$21:.$C$28]) ; LN([.$B$21:.$B$28]) ; 1 ; 1)" office:value-type="float" office:value="2.05526457149153">
            <text:p>2.05526457149153</text:p>
          </table:table-cell>
          <table:table-cell office:value-type="float" office:value="-0.066528396585261">
            <text:p>-0.066528396585261</text:p>
          </table:table-cell>
          <table:table-cell table:number-columns-repeated="3"/>
          <table:table-cell table:style-name="ce1" table:number-columns-repeated="5"/>
          <table:table-cell table:number-columns-repeated="2"/>
        </table:table-row>
        <table:table-row table:style-name="ro1">
          <table:table-cell office:value-type="float" office:value="0.036355237866208">
            <text:p>0.036355237866208</text:p>
          </table:table-cell>
          <table:table-cell office:value-type="float" office:value="0.0362705259153249">
            <text:p>0.0362705259153249</text:p>
          </table:table-cell>
          <table:table-cell table:number-columns-repeated="3"/>
          <table:table-cell table:style-name="ce1"/>
          <table:table-cell/>
          <table:table-cell table:style-name="Default"/>
          <table:table-cell table:style-name="Default" office:value-type="string">
            <text:p>fit</text:p>
          </table:table-cell>
          <table:table-cell table:style-name="ce1"/>
          <table:table-cell office:value-type="string">
            <text:p>mesurés</text:p>
          </table:table-cell>
          <table:table-cell/>
        </table:table-row>
        <table:table-row table:style-name="ro1">
          <table:table-cell office:value-type="float" office:value="0.998126148405433">
            <text:p>0.998126148405433</text:p>
          </table:table-cell>
          <table:table-cell office:value-type="float" office:value="0.0675998427963646">
            <text:p>0.0675998427963646</text:p>
          </table:table-cell>
          <table:table-cell table:number-columns-repeated="3"/>
          <table:table-cell table:style-name="ce1"/>
          <table:table-cell office:value-type="string">
            <text:p>calibrated luxmeter</text:p>
          </table:table-cell>
          <table:table-cell table:style-name="Default" office:value-type="string">
            <text:p>alpha</text:p>
          </table:table-cell>
          <table:table-cell table:style-name="Default" office:value-type="string">
            <text:p>nits</text:p>
          </table:table-cell>
          <table:table-cell table:style-name="ce1"/>
          <table:table-cell office:value-type="string">
            <text:p>nits</text:p>
          </table:table-cell>
          <table:table-cell office:value-type="string">
            <text:p>% erreur</text:p>
          </table:table-cell>
        </table:table-row>
        <table:table-row table:style-name="ro1">
          <table:table-cell office:value-type="float" office:value="3195.96114644102">
            <text:p>3195.96114644102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1"/>
          <table:table-cell table:style-name="ce11" table:formula="oooc:=[$mesures.G21]" office:value-type="float" office:value="420.660571449597">
            <text:p>421</text:p>
          </table:table-cell>
          <table:table-cell office:value-type="float" office:value="0.25">
            <text:p>0.25</text:p>
          </table:table-cell>
          <table:table-cell table:formula="oooc:=93/0.19823*EXP(LN([.H38])*[.$B$58]+[.$B$57])" office:value-type="float" office:value="25.4113701301051">
            <text:p>25.4113701301051</text:p>
          </table:table-cell>
          <table:table-cell table:style-name="ce1"/>
          <table:table-cell table:style-name="ce3" table:formula="oooc:=[$mesures.H21]" office:value-type="float" office:value="24.9787631462232">
            <text:p>24.9787631462232</text:p>
          </table:table-cell>
          <table:table-cell table:style-name="ce12" table:formula="oooc:=(([.I38]/[.K38])-1)*100" office:value-type="float" office:value="1.73189913907847">
            <text:p>1.7</text:p>
          </table:table-cell>
        </table:table-row>
        <table:table-row table:style-name="ro1">
          <table:table-cell office:value-type="float" office:value="14.6047074819">
            <text:p>14.6047074819</text:p>
          </table:table-cell>
          <table:table-cell office:value-type="float" office:value="0.0274184324765592">
            <text:p>0.0274184324765592</text:p>
          </table:table-cell>
          <table:table-cell table:number-columns-repeated="3"/>
          <table:table-cell table:style-name="ce1"/>
          <table:table-cell table:style-name="ce11" table:formula="oooc:=[$mesures.G22]" office:value-type="float" office:value="671.6046454217">
            <text:p>672</text:p>
          </table:table-cell>
          <table:table-cell office:value-type="float" office:value="0.31">
            <text:p>0.31</text:p>
          </table:table-cell>
          <table:table-cell table:formula="oooc:=93/0.19823*EXP(LN([.H39])*[.$B$58]+[.$B$57])" office:value-type="float" office:value="39.53979029972">
            <text:p>39.53979029972</text:p>
          </table:table-cell>
          <table:table-cell table:style-name="ce1"/>
          <table:table-cell table:style-name="ce3" table:formula="oooc:=[$mesures.H22]" office:value-type="float" office:value="39.8797855194327">
            <text:p>39.8797855194327</text:p>
          </table:table-cell>
          <table:table-cell table:style-name="ce12" table:formula="oooc:=(([.I39]/[.K39])-1)*100" office:value-type="float" office:value="-0.85255027148281">
            <text:p>-0.9</text:p>
          </table:table-cell>
        </table:table-row>
        <table:table-row table:style-name="ro1">
          <table:table-cell table:number-columns-repeated="5"/>
          <table:table-cell table:style-name="ce1"/>
          <table:table-cell table:style-name="ce11" table:formula="oooc:=[$mesures.G23]" office:value-type="float" office:value="823.518994170724">
            <text:p>824</text:p>
          </table:table-cell>
          <table:table-cell office:value-type="float" office:value="0.34">
            <text:p>0.34</text:p>
          </table:table-cell>
          <table:table-cell table:formula="oooc:=93/0.19823*EXP(LN([.H40])*[.$B$58]+[.$B$57])" office:value-type="float" office:value="47.8063811021022">
            <text:p>47.8063811021022</text:p>
          </table:table-cell>
          <table:table-cell table:style-name="ce1"/>
          <table:table-cell table:style-name="ce3" table:formula="oooc:=[$mesures.H23]" office:value-type="float" office:value="48.9004373072584">
            <text:p>48.9004373072584</text:p>
          </table:table-cell>
          <table:table-cell table:style-name="ce12" table:formula="oooc:=(([.I40]/[.K40])-1)*100" office:value-type="float" office:value="-2.23731374482784">
            <text:p>-2.2</text:p>
          </table:table-cell>
        </table:table-row>
        <table:table-row table:style-name="ro1">
          <table:table-cell office:value-type="string">
            <text:p>Statistiques de régression</text:p>
          </table:table-cell>
          <table:table-cell table:number-columns-repeated="4"/>
          <table:table-cell table:style-name="ce1"/>
          <table:table-cell table:style-name="ce11" table:formula="oooc:=[$mesures.G24]" office:value-type="float" office:value="1098.03088752422">
            <text:p>1098</text:p>
          </table:table-cell>
          <table:table-cell office:value-type="float" office:value="0.39">
            <text:p>0.39</text:p>
          </table:table-cell>
          <table:table-cell table:formula="oooc:=93/0.19823*EXP(LN([.H41])*[.$B$58]+[.$B$57])" office:value-type="float" office:value="63.3797069569288">
            <text:p>63.3797069569288</text:p>
          </table:table-cell>
          <table:table-cell table:style-name="ce1"/>
          <table:table-cell table:style-name="ce3" table:formula="oooc:=[$mesures.H24]" office:value-type="float" office:value="65.2009133449085">
            <text:p>65.2009133449085</text:p>
          </table:table-cell>
          <table:table-cell table:style-name="ce12" table:formula="oooc:=(([.I41]/[.K41])-1)*100" office:value-type="float" office:value="-2.79322220280199">
            <text:p>-2.8</text:p>
          </table:table-cell>
        </table:table-row>
        <table:table-row table:style-name="ro1">
          <table:table-cell office:value-type="string">
            <text:p>R^2</text:p>
          </table:table-cell>
          <table:table-cell table:formula="oooc:=[.$A$37]" office:value-type="float" office:value="0.998126148405433">
            <text:p>0.998126148405433</text:p>
          </table:table-cell>
          <table:table-cell table:number-columns-repeated="3"/>
          <table:table-cell table:style-name="ce1"/>
          <table:table-cell table:style-name="ce11" table:formula="oooc:=[$mesures.G25]" office:value-type="float" office:value="1324.56982864119">
            <text:p>1325</text:p>
          </table:table-cell>
          <table:table-cell office:value-type="float" office:value="0.44">
            <text:p>0.44</text:p>
          </table:table-cell>
          <table:table-cell table:formula="oooc:=93/0.19823*EXP(LN([.H42])*[.$B$58]+[.$B$57])" office:value-type="float" office:value="81.2122550706715">
            <text:p>81.2122550706715</text:p>
          </table:table-cell>
          <table:table-cell table:style-name="ce1"/>
          <table:table-cell table:style-name="ce3" table:formula="oooc:=[$mesures.H25]" office:value-type="float" office:value="78.6527625021925">
            <text:p>78.6527625021925</text:p>
          </table:table-cell>
          <table:table-cell table:style-name="ce12" table:formula="oooc:=(([.I42]/[.K42])-1)*100" office:value-type="float" office:value="3.25416741517206">
            <text:p>3.3</text:p>
          </table:table-cell>
        </table:table-row>
        <table:table-row table:style-name="ro1">
          <table:table-cell office:value-type="string">
            <text:p>Erreur type</text:p>
          </table:table-cell>
          <table:table-cell table:formula="oooc:=[.$B$37]" office:value-type="float" office:value="0.0675998427963646">
            <text:p>0.0675998427963646</text:p>
          </table:table-cell>
          <table:table-cell table:number-columns-repeated="3"/>
          <table:table-cell table:style-name="ce1"/>
          <table:table-cell table:style-name="ce11" table:formula="oooc:=[$mesures.G26]" office:value-type="float" office:value="1569.76491785014">
            <text:p>1570</text:p>
          </table:table-cell>
          <table:table-cell office:value-type="float" office:value="0.47">
            <text:p>0.47</text:p>
          </table:table-cell>
          <table:table-cell table:formula="oooc:=93/0.19823*EXP(LN([.H43])*[.$B$58]+[.$B$57])" office:value-type="float" office:value="93.0025800001352">
            <text:p>93.0025800001352</text:p>
          </table:table-cell>
          <table:table-cell table:style-name="ce1"/>
          <table:table-cell table:style-name="ce3" table:formula="oooc:=[$mesures.H26]" office:value-type="float" office:value="93.2124110018411">
            <text:p>93.2124110018411</text:p>
          </table:table-cell>
          <table:table-cell table:style-name="ce12" table:formula="oooc:=(([.I43]/[.K43])-1)*100" office:value-type="float" office:value="-0.225110582861909">
            <text:p>-0.2</text:p>
          </table:table-cell>
        </table:table-row>
        <table:table-row table:style-name="ro1">
          <table:table-cell office:value-type="string">
            <text:p>Nombre de variables X</text:p>
          </table:table-cell>
          <table:table-cell table:formula="oooc:=1" office:value-type="float" office:value="1">
            <text:p>1</text:p>
          </table:table-cell>
          <table:table-cell table:number-columns-repeated="3"/>
          <table:table-cell table:style-name="ce1"/>
          <table:table-cell table:style-name="ce10" table:formula="oooc:=[.I44]/[.$I$13]*[.$G$13]" office:value-type="float" office:value="1968.12589354366">
            <text:p>1968</text:p>
          </table:table-cell>
          <table:table-cell office:value-type="float" office:value="0.5">
            <text:p>0.5</text:p>
          </table:table-cell>
          <table:table-cell table:formula="oooc:=93/0.19823*EXP(LN([.H44])*[.$B$58]+[.$B$57])" office:value-type="float" office:value="105.614699332975">
            <text:p>105.614699332975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>
            <text:p>Observations</text:p>
          </table:table-cell>
          <table:table-cell table:formula="oooc:=8" office:value-type="float" office:value="8">
            <text:p>8</text:p>
          </table:table-cell>
          <table:table-cell table:number-columns-repeated="3"/>
          <table:table-cell table:style-name="ce1"/>
          <table:table-cell table:style-name="ce10" table:formula="oooc:=[.I45]/[.$I$13]*[.$G$13]" office:value-type="float" office:value="2862.80182158909">
            <text:p>2863</text:p>
          </table:table-cell>
          <table:table-cell office:value-type="float" office:value="0.6">
            <text:p>0.6</text:p>
          </table:table-cell>
          <table:table-cell table:formula="oooc:=93/0.19823*EXP(LN([.H45])*[.$B$58]+[.$B$57])" office:value-type="float" office:value="153.62531158646">
            <text:p>153.62531158646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>
            <text:p>R^2 ajusté</text:p>
          </table:table-cell>
          <table:table-cell table:formula="oooc:=1 - (1 - [.$A$37])*([.$B$45] - 1)/([.$B$45] - [.$B$44] - 1)" office:value-type="float" office:value="0.997813839806339">
            <text:p>0.997813839806339</text:p>
          </table:table-cell>
          <table:table-cell table:number-columns-repeated="3"/>
          <table:table-cell table:style-name="ce1"/>
          <table:table-cell table:style-name="ce10" table:formula="oooc:=[.I46]/[.$I$13]*[.$G$13]" office:value-type="float" office:value="3929.92850694526">
            <text:p>3930</text:p>
          </table:table-cell>
          <table:table-cell office:value-type="float" office:value="0.7">
            <text:p>0.7</text:p>
          </table:table-cell>
          <table:table-cell table:formula="oooc:=93/0.19823*EXP(LN([.H46])*[.$B$58]+[.$B$57])" office:value-type="float" office:value="210.890075184056">
            <text:p>210.890075184056</text:p>
          </table:table-cell>
          <table:table-cell table:style-name="ce1"/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 table:style-name="ce10" table:formula="oooc:=[.I47]/[.$I$13]*[.$G$13]" office:value-type="float" office:value="5170.98697492795">
            <text:p>5171</text:p>
          </table:table-cell>
          <table:table-cell office:value-type="float" office:value="0.8">
            <text:p>0.8</text:p>
          </table:table-cell>
          <table:table-cell table:formula="oooc:=93/0.19823*EXP(LN([.H47])*[.$B$58]+[.$B$57])" office:value-type="float" office:value="277.48846575481">
            <text:p>277.48846575481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>
            <text:p>Analyse de la Variance (ANOVA)</text:p>
          </table:table-cell>
          <table:table-cell table:number-columns-repeated="4"/>
          <table:table-cell table:style-name="ce1"/>
          <table:table-cell table:style-name="ce10" table:formula="oooc:=[.I48]/[.$I$13]*[.$G$13]" office:value-type="float" office:value="6587.2691845103">
            <text:p>6587</text:p>
          </table:table-cell>
          <table:table-cell office:value-type="float" office:value="0.9">
            <text:p>0.9</text:p>
          </table:table-cell>
          <table:table-cell table:formula="oooc:=93/0.19823*EXP(LN([.H48])*[.$B$58]+[.$B$57])" office:value-type="float" office:value="353.489813141363">
            <text:p>353.489813141363</text:p>
          </table:table-cell>
          <table:table-cell table:style-name="ce1"/>
          <table:table-cell table:number-columns-repeated="2"/>
        </table:table-row>
        <table:table-row table:style-name="ro1">
          <table:table-cell/>
          <table:table-cell office:value-type="string">
            <text:p>df</text:p>
          </table:table-cell>
          <table:table-cell office:value-type="string">
            <text:p>SS</text:p>
          </table:table-cell>
          <table:table-cell office:value-type="string">
            <text:p>MS</text:p>
          </table:table-cell>
          <table:table-cell office:value-type="string">
            <text:p>F</text:p>
          </table:table-cell>
          <table:table-cell office:value-type="string">
            <text:p>Précision F</text:p>
          </table:table-cell>
          <table:table-cell table:style-name="ce10" table:formula="oooc:=[.I49]/[.$I$13]*[.$G$13]" office:value-type="float" office:value="8179.92195744683">
            <text:p>8180</text:p>
          </table:table-cell>
          <table:table-cell office:value-type="float" office:value="1">
            <text:p>1</text:p>
          </table:table-cell>
          <table:table-cell table:formula="oooc:=93/0.19823*EXP(LN([.H49])*[.$B$58]+[.$B$57])" office:value-type="float" office:value="438.955658749775">
            <text:p>438.955658749775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>
            <text:p>Régression</text:p>
          </table:table-cell>
          <table:table-cell table:formula="oooc:=[.$B$44]" office:value-type="float" office:value="1">
            <text:p>1</text:p>
          </table:table-cell>
          <table:table-cell table:formula="oooc:=[.$A$39]" office:value-type="float" office:value="14.6047074819">
            <text:p>14.6047074819</text:p>
          </table:table-cell>
          <table:table-cell table:formula="oooc:=[.$A$39] / [.$B$50]" office:value-type="float" office:value="14.6047074819">
            <text:p>14.6047074819</text:p>
          </table:table-cell>
          <table:table-cell table:formula="oooc:=[.$A$38]" office:value-type="float" office:value="3195.96114644102">
            <text:p>3195.96114644102</text:p>
          </table:table-cell>
          <table:table-cell table:formula="oooc:=FDIST([.$A$38] ; [.$B$50] ; [.$B$38])" office:value-type="float" office:value="0.00000000205760028779">
            <text:p>2.05760028779484E-09</text:p>
          </table:table-cell>
          <table:table-cell table:style-name="ce1" table:number-columns-repeated="2"/>
          <table:table-cell table:style-name="Default" office:value-type="string">
            <text:p>^this is a fit to be compared with the measurements on the right</text:p>
          </table:table-cell>
          <table:table-cell table:number-columns-repeated="3"/>
        </table:table-row>
        <table:table-row table:style-name="ro1">
          <table:table-cell office:value-type="string">
            <text:p>Résidu</text:p>
          </table:table-cell>
          <table:table-cell table:formula="oooc:=[.$B$38]" office:value-type="float" office:value="6">
            <text:p>6</text:p>
          </table:table-cell>
          <table:table-cell table:formula="oooc:=[.$B$39]" office:value-type="float" office:value="0.0274184324765592">
            <text:p>0.0274184324765592</text:p>
          </table:table-cell>
          <table:table-cell table:formula="oooc:=[.$B$39] / [.$B$38]" office:value-type="float" office:value="0.00456973874609321">
            <text:p>0.00456973874609321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 table:formula="oooc:=[.$B$50] + [.$B$38]" office:value-type="float" office:value="7">
            <text:p>7</text:p>
          </table:table-cell>
          <table:table-cell table:formula="oooc:=[.$A$39] + [.$B$39]" office:value-type="float" office:value="14.6321259143765">
            <text:p>14.6321259143765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7"/>
          <table:table-cell table:style-name="Default"/>
          <table:table-cell table:style-name="ce3"/>
          <table:table-cell office:value-type="string">
            <text:p>mesure</text:p>
          </table:table-cell>
          <table:table-cell table:number-columns-repeated="2"/>
        </table:table-row>
        <table:table-row table:style-name="ro1">
          <table:table-cell office:value-type="string">
            <text:p>Niveau de confiance</text:p>
          </table:table-cell>
          <table:table-cell office:value-type="float" office:value="0.95">
            <text:p>0.95</text:p>
          </table:table-cell>
          <table:table-cell table:number-columns-repeated="5"/>
          <table:table-cell table:style-name="Default"/>
          <table:table-cell/>
          <table:table-cell office:value-type="string">
            <text:p>calcul / fit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style-name="ce5"/>
          <table:table-cell office:value-type="string">
            <text:p>extrapolati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efficients</text:p>
          </table:table-cell>
          <table:table-cell office:value-type="string">
            <text:p>Erreur type</text:p>
          </table:table-cell>
          <table:table-cell office:value-type="string">
            <text:p>Statistique de Student</text:p>
          </table:table-cell>
          <table:table-cell office:value-type="string">
            <text:p>Valeur P</text:p>
          </table:table-cell>
          <table:table-cell table:formula="oooc:=concat(&quot;Inférieur &quot; ; INT([.$B$54] * 100) ; &quot;%&quot;)" office:value-type="string" office:string-value="#NOM ?">
            <text:p>#NOM ?</text:p>
          </table:table-cell>
          <table:table-cell table:formula="oooc:=concat(&quot;Supérieur &quot; ; INT([.$B$54] * 100) ; &quot;%&quot;)" office:value-type="string" office:string-value="#NOM ?">
            <text:p>#NOM ?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formula="oooc:=&quot;Intercepter&quot;" office:value-type="string" office:string-value="Intercepter">
            <text:p>Intercepter</text:p>
          </table:table-cell>
          <table:table-cell table:number-matrix-columns-spanned="1" table:number-matrix-rows-spanned="2" table:formula="oooc:=INDEX([.$A$35:.$B$35]; 1 ; 59 - ROW())" office:value-type="float" office:value="-0.066528396585261">
            <text:p>-0.066528396585261</text:p>
          </table:table-cell>
          <table:table-cell table:number-matrix-columns-spanned="1" table:number-matrix-rows-spanned="2" table:formula="oooc:=INDEX([.$A$36:.$B$36]; 1 ; 59 - ROW())" office:value-type="float" office:value="0.0362705259153249">
            <text:p>0.0362705259153249</text:p>
          </table:table-cell>
          <table:table-cell table:number-matrix-columns-spanned="1" table:number-matrix-rows-spanned="2" table:formula="oooc:=[.$B$57:.$B$58] / [.$C$57:.$C$58]" office:value-type="float" office:value="-1.83422751411365">
            <text:p>-1.83422751411365</text:p>
          </table:table-cell>
          <table:table-cell table:number-matrix-columns-spanned="1" table:number-matrix-rows-spanned="2" table:formula="oooc:=TDIST(ABS([.$D$57:.$D$58]) ; [.$B$38] ; 2 )" office:value-type="float" office:value="0.116304818290851">
            <text:p>0.116304818290851</text:p>
          </table:table-cell>
          <table:table-cell table:number-matrix-columns-spanned="1" table:number-matrix-rows-spanned="2" table:formula="oooc:=[.$B$57:.$B$58] - [.$C$57:.$C$58] * TINV(1 - [.$B$54] ; [.$B$38])" office:value-type="float" office:value="-0.15527917629473">
            <text:p>-0.15527917629473</text:p>
          </table:table-cell>
          <table:table-cell table:number-matrix-columns-spanned="1" table:number-matrix-rows-spanned="2" table:formula="oooc:=[.$B$57:.$B$58] + [.$C$57:.$C$58] * TINV(1 - [.$B$54] ; [.$B$38])" office:value-type="float" office:value="0.0222223831242082">
            <text:p>0.0222223831242082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formula="oooc:=&quot;LN(X1)&quot;" office:value-type="string" office:string-value="LN(X1)">
            <text:p>LN(X1)</text:p>
          </table:table-cell>
          <table:table-cell office:value-type="float" office:value="2.05526457149153">
            <text:p>2.05526457149153</text:p>
          </table:table-cell>
          <table:table-cell office:value-type="float" office:value="0.036355237866208">
            <text:p>0.036355237866208</text:p>
          </table:table-cell>
          <table:table-cell office:value-type="float" office:value="56.532832464339">
            <text:p>56.532832464339</text:p>
          </table:table-cell>
          <table:table-cell office:value-type="float" office:value="0.00000000205760028779">
            <text:p>2.05760028779484E-09</text:p>
          </table:table-cell>
          <table:table-cell office:value-type="float" office:value="1.96630650910551">
            <text:p>1.96630650910551</text:p>
          </table:table-cell>
          <table:table-cell office:value-type="float" office:value="2.14422263387755">
            <text:p>2.14422263387755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3"/>
        </table:table-row>
        <table:table-row table:style-name="ro1">
          <table:table-cell table:formula="oooc:=&quot;X1&quot;" office:value-type="string" office:string-value="X1">
            <text:p>X1</text:p>
          </table:table-cell>
          <table:table-cell office:value-type="string">
            <text:p>Y prédit</text:p>
          </table:table-cell>
          <table:table-cell table:formula="oooc:=&quot;Y&quot;" office:value-type="string" office:string-value="Y">
            <text:p>Y</text:p>
          </table:table-cell>
          <table:table-cell office:value-type="string">
            <text:p>Résidu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number-matrix-columns-spanned="1" table:number-matrix-rows-spanned="8" table:formula="oooc:=[.$B$21:.$B$28]" office:value-type="float" office:value="0.125490196078431">
            <text:p>0.125490196078431</text:p>
          </table:table-cell>
          <table:table-cell table:number-matrix-columns-spanned="1" table:number-matrix-rows-spanned="8" table:formula="oooc:=EXP(MMULT(LN([.$A$61:.$A$68]) ; [.$B$58]) + [.$B$57])" office:value-type="float" office:value="0.0131374699900775">
            <text:p>0.0131374699900775</text:p>
          </table:table-cell>
          <table:table-cell table:number-matrix-columns-spanned="1" table:number-matrix-rows-spanned="8" table:formula="oooc:=[.$C$21:.$C$28]" office:value-type="float" office:value="0.01444">
            <text:p>0.01444</text:p>
          </table:table-cell>
          <table:table-cell table:number-matrix-columns-spanned="1" table:number-matrix-rows-spanned="8" table:formula="oooc:=[.$C$61:.$C$68] - [.$B$61:.$B$68]" office:value-type="float" office:value="0.00130253000992254">
            <text:p>0.00130253000992254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0.250980392156863">
            <text:p>0.250980392156863</text:p>
          </table:table-cell>
          <table:table-cell office:value-type="float" office:value="0.0546019335397512">
            <text:p>0.0546019335397512</text:p>
          </table:table-cell>
          <table:table-cell office:value-type="float" office:value="0.05127">
            <text:p>0.05127</text:p>
          </table:table-cell>
          <table:table-cell office:value-type="float" office:value="-0.00333193353975123">
            <text:p>-0.00333193353975123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0.376470588235294">
            <text:p>0.376470588235294</text:p>
          </table:table-cell>
          <table:table-cell office:value-type="float" office:value="0.125638327986473">
            <text:p>0.125638327986473</text:p>
          </table:table-cell>
          <table:table-cell office:value-type="float" office:value="0.11697">
            <text:p>0.11697</text:p>
          </table:table-cell>
          <table:table-cell office:value-type="float" office:value="-0.00866832798647253">
            <text:p>-0.00866832798647253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0.501960784313726">
            <text:p>0.501960784313726</text:p>
          </table:table-cell>
          <table:table-cell office:value-type="float" office:value="0.22693647624171">
            <text:p>0.22693647624171</text:p>
          </table:table-cell>
          <table:table-cell office:value-type="float" office:value="0.215">
            <text:p>0.215</text:p>
          </table:table-cell>
          <table:table-cell office:value-type="float" office:value="-0.0119364762417097">
            <text:p>-0.0119364762417097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0.627450980392157">
            <text:p>0.627450980392157</text:p>
          </table:table-cell>
          <table:table-cell office:value-type="float" office:value="0.358988075962236">
            <text:p>0.358988075962236</text:p>
          </table:table-cell>
          <table:table-cell office:value-type="float" office:value="0.3515">
            <text:p>0.3515</text:p>
          </table:table-cell>
          <table:table-cell office:value-type="float" office:value="-0.00748807596223655">
            <text:p>-0.00748807596223655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0.752941176470588">
            <text:p>0.752941176470588</text:p>
          </table:table-cell>
          <table:table-cell office:value-type="float" office:value="0.522177834845227">
            <text:p>0.522177834845227</text:p>
          </table:table-cell>
          <table:table-cell office:value-type="float" office:value="0.527115">
            <text:p>0.527115</text:p>
          </table:table-cell>
          <table:table-cell office:value-type="float" office:value="0.00493716515477349">
            <text:p>0.00493716515477349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0.87843137254902">
            <text:p>0.87843137254902</text:p>
          </table:table-cell>
          <table:table-cell office:value-type="float" office:value="0.716822779480458">
            <text:p>0.716822779480458</text:p>
          </table:table-cell>
          <table:table-cell office:value-type="float" office:value="0.7454">
            <text:p>0.7454</text:p>
          </table:table-cell>
          <table:table-cell office:value-type="float" office:value="0.0285772205195424">
            <text:p>0.0285772205195424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5636346601805">
            <text:p>0.935636346601805</text:p>
          </table:table-cell>
          <table:table-cell office:value-type="float" office:value="1">
            <text:p>1</text:p>
          </table:table-cell>
          <table:table-cell office:value-type="float" office:value="0.0643636533981951">
            <text:p>0.0643636533981951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</table:table>
      <table:table table:name="bad calibration luxmeter" table:style-name="ta1">
        <table:shapes>
          <draw:frame draw:z-index="0" draw:style-name="gr1" draw:text-style-name="P1" svg:width="6.298in" svg:height="3.5449in" svg:x="9.1382in" svg:y="0.5862in">
            <draw:object draw:notify-on-update-of-ranges="'bad calibration luxmeter'.B9:'bad calibration luxmeter'.B14 'bad calibration luxmeter'.C9:'bad calibration luxmeter'.C14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table:style-name="ce8" office:value-type="string">
            <text:p>Régression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Modèle de régression</text:p>
          </table:table-cell>
          <table:table-cell office:value-type="string">
            <text:p>Linéaire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Sortie DROITEREG brut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L84</text:p>
          </table:table-cell>
          <table:table-cell table:number-columns-repeated="2"/>
          <table:table-cell table:number-matrix-columns-spanned="2" table:number-matrix-rows-spanned="5" table:formula="oooc:=LINEST([.$C$9:.$C$14] ; [.$B$9:.$B$14] ; 1 ; 1)" office:value-type="float" office:value="1.49163310380668">
            <text:p>1.49163310380668</text:p>
          </table:table-cell>
          <table:table-cell office:value-type="float" office:value="-27.3127322333378">
            <text:p>-27.312732233337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luxmeter</text:p>
          </table:table-cell>
          <table:table-cell office:value-type="string">
            <text:p>lightbox</text:p>
          </table:table-cell>
          <table:table-cell/>
          <table:table-cell office:value-type="float" office:value="0.03666264318254">
            <text:p>0.03666264318254</text:p>
          </table:table-cell>
          <table:table-cell office:value-type="float" office:value="30.5178279735806">
            <text:p>30.5178279735806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350">
            <text:p>350</text:p>
          </table:table-cell>
          <table:table-cell table:style-name="ce3" office:value-type="float" office:value="500">
            <text:p>500</text:p>
          </table:table-cell>
          <table:table-cell/>
          <table:table-cell office:value-type="float" office:value="0.997589343614015">
            <text:p>0.997589343614015</text:p>
          </table:table-cell>
          <table:table-cell office:value-type="float" office:value="26.2626705563715">
            <text:p>26.2626705563715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550">
            <text:p>550</text:p>
          </table:table-cell>
          <table:table-cell table:style-name="ce3" office:value-type="float" office:value="760">
            <text:p>760</text:p>
          </table:table-cell>
          <table:table-cell/>
          <table:table-cell office:value-type="float" office:value="1655.29911175041">
            <text:p>1655.29911175041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664">
            <text:p>664</text:p>
          </table:table-cell>
          <table:table-cell table:style-name="ce3" office:value-type="float" office:value="1000">
            <text:p>1000</text:p>
          </table:table-cell>
          <table:table-cell/>
          <table:table-cell office:value-type="float" office:value="1141705.92187432">
            <text:p>1141705.92187432</text:p>
          </table:table-cell>
          <table:table-cell office:value-type="float" office:value="2758.91145901">
            <text:p>2758.91145901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870">
            <text:p>870</text:p>
          </table:table-cell>
          <table:table-cell table:style-name="ce3" office:value-type="float" office:value="1257">
            <text:p>125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018">
            <text:p>1018</text:p>
          </table:table-cell>
          <table:table-cell table:style-name="ce3" office:value-type="float" office:value="1500">
            <text:p>1500</text:p>
          </table:table-cell>
          <table:table-cell/>
          <table:table-cell office:value-type="string">
            <text:p>Statistiques de régression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float" office:value="1224">
            <text:p>1224</text:p>
          </table:table-cell>
          <table:table-cell table:style-name="ce3" office:value-type="float" office:value="1794">
            <text:p>1794</text:p>
          </table:table-cell>
          <table:table-cell/>
          <table:table-cell office:value-type="string">
            <text:p>R^2</text:p>
          </table:table-cell>
          <table:table-cell table:formula="oooc:=[.$E$9]" office:value-type="float" office:value="0.997589343614015">
            <text:p>0.997589343614015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reur type</text:p>
          </table:table-cell>
          <table:table-cell table:formula="oooc:=[.$F$9]" office:value-type="float" office:value="26.2626705563715">
            <text:p>26.2626705563715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mbre de variables X</text:p>
          </table:table-cell>
          <table:table-cell table:formula="oooc:=1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Observations</text:p>
          </table:table-cell>
          <table:table-cell table:formula="oooc:=6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R^2 ajusté</text:p>
          </table:table-cell>
          <table:table-cell table:formula="oooc:=1 - (1 - [.$E$9])*([.$F$17] - 1)/([.$F$17] - [.$F$16] - 1)" office:value-type="float" office:value="0.996986679517519">
            <text:p>0.996986679517519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Analyse de la Variance (ANOVA)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office:value-type="string">
            <text:p>SS</text:p>
          </table:table-cell>
          <table:table-cell office:value-type="string">
            <text:p>MS</text:p>
          </table:table-cell>
          <table:table-cell office:value-type="string">
            <text:p>F</text:p>
          </table:table-cell>
          <table:table-cell office:value-type="string">
            <text:p>Précision F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Régression</text:p>
          </table:table-cell>
          <table:table-cell table:formula="oooc:=[.$F$16]" office:value-type="float" office:value="1">
            <text:p>1</text:p>
          </table:table-cell>
          <table:table-cell table:formula="oooc:=[.$E$11]" office:value-type="float" office:value="1141705.92187432">
            <text:p>1141705.92187432</text:p>
          </table:table-cell>
          <table:table-cell table:formula="oooc:=[.$E$11] / [.$F$22]" office:value-type="float" office:value="1141705.92187432">
            <text:p>1141705.92187432</text:p>
          </table:table-cell>
          <table:table-cell table:formula="oooc:=[.$E$10]" office:value-type="float" office:value="1655.29911175041">
            <text:p>1655.29911175041</text:p>
          </table:table-cell>
          <table:table-cell table:formula="oooc:=FDIST([.$E$10] ; [.$F$22] ; [.$F$10])" office:value-type="float" office:value="0.00000218097757771274">
            <text:p>2.18097757771274E-06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Résidu</text:p>
          </table:table-cell>
          <table:table-cell table:formula="oooc:=[.$F$10]" office:value-type="float" office:value="4">
            <text:p>4</text:p>
          </table:table-cell>
          <table:table-cell table:formula="oooc:=[.$F$11]" office:value-type="float" office:value="2758.91145901">
            <text:p>2758.91145901</text:p>
          </table:table-cell>
          <table:table-cell table:formula="oooc:=[.$F$11] / [.$F$10]" office:value-type="float" office:value="689.727864752501">
            <text:p>689.72786475250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Total</text:p>
          </table:table-cell>
          <table:table-cell table:formula="oooc:=[.$F$22] + [.$F$10]" office:value-type="float" office:value="5">
            <text:p>5</text:p>
          </table:table-cell>
          <table:table-cell table:formula="oooc:=[.$E$11] + [.$F$11]" office:value-type="float" office:value="1144464.83333333">
            <text:p>1144464.83333333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Niveau de confiance</text:p>
          </table:table-cell>
          <table:table-cell office:value-type="float" office:value="0.95">
            <text:p>0.95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office:value-type="string">
            <text:p>Coefficients</text:p>
          </table:table-cell>
          <table:table-cell office:value-type="string">
            <text:p>Erreur type</text:p>
          </table:table-cell>
          <table:table-cell office:value-type="string">
            <text:p>Statistique de Student</text:p>
          </table:table-cell>
          <table:table-cell office:value-type="string">
            <text:p>Valeur P</text:p>
          </table:table-cell>
          <table:table-cell table:formula="oooc:=concat(&quot;Inférieur &quot; ; INT([.$F$26] * 100) ; &quot;%&quot;)" office:value-type="string" office:string-value="#NOM ?">
            <text:p>#NOM ?</text:p>
          </table:table-cell>
          <table:table-cell table:formula="oooc:=concat(&quot;Supérieur &quot; ; INT([.$F$26] * 100) ; &quot;%&quot;)" office:value-type="string" office:string-value="#NOM ?">
            <text:p>#NOM ?</text:p>
          </table:table-cell>
        </table:table-row>
        <table:table-row table:style-name="ro1">
          <table:table-cell table:number-columns-repeated="4"/>
          <table:table-cell table:formula="oooc:=&quot;Intercepter&quot;" office:value-type="string" office:string-value="Intercepter">
            <text:p>Intercepter</text:p>
          </table:table-cell>
          <table:table-cell table:style-name="ce4" table:number-matrix-columns-spanned="1" table:number-matrix-rows-spanned="2" table:formula="oooc:=INDEX([.$E$7:.$F$7]; 1 ; 31 - ROW())" office:value-type="float" office:value="-27.3127322333378">
            <text:p>-27.3127322333378</text:p>
          </table:table-cell>
          <table:table-cell table:number-matrix-columns-spanned="1" table:number-matrix-rows-spanned="2" table:formula="oooc:=INDEX([.$E$8:.$F$8]; 1 ; 31 - ROW())" office:value-type="float" office:value="30.5178279735806">
            <text:p>30.5178279735806</text:p>
          </table:table-cell>
          <table:table-cell table:number-matrix-columns-spanned="1" table:number-matrix-rows-spanned="2" table:formula="oooc:=[.$F$29:.$F$30] / [.$G$29:.$G$30]" office:value-type="float" office:value="-0.894976282616918">
            <text:p>-0.894976282616918</text:p>
          </table:table-cell>
          <table:table-cell table:number-matrix-columns-spanned="1" table:number-matrix-rows-spanned="2" table:formula="oooc:=TDIST(ABS([.$H$29:.$H$30]) ; [.$F$10] ; 2 )" office:value-type="float" office:value="0.421387254362218">
            <text:p>0.421387254362218</text:p>
          </table:table-cell>
          <table:table-cell table:number-matrix-columns-spanned="1" table:number-matrix-rows-spanned="2" table:formula="oooc:=[.$F$29:.$F$30] - [.$G$29:.$G$30] * TINV(1 - [.$F$26] ; [.$F$10])" office:value-type="float" office:value="-112.043806331854">
            <text:p>-112.043806331854</text:p>
          </table:table-cell>
          <table:table-cell table:number-matrix-columns-spanned="1" table:number-matrix-rows-spanned="2" table:formula="oooc:=[.$F$29:.$F$30] + [.$G$29:.$G$30] * TINV(1 - [.$F$26] ; [.$F$10])" office:value-type="float" office:value="57.4183418651784">
            <text:p>57.4183418651784</text:p>
          </table:table-cell>
        </table:table-row>
        <table:table-row table:style-name="ro1">
          <table:table-cell table:number-columns-repeated="4"/>
          <table:table-cell table:formula="oooc:=[.$B$8]" office:value-type="string" office:string-value="luxmeter">
            <text:p>luxmeter</text:p>
          </table:table-cell>
          <table:table-cell table:style-name="ce4" office:value-type="float" office:value="1.49163310380668">
            <text:p>1.49163310380668</text:p>
          </table:table-cell>
          <table:table-cell office:value-type="float" office:value="0.03666264318254">
            <text:p>0.03666264318254</text:p>
          </table:table-cell>
          <table:table-cell office:value-type="float" office:value="40.6853672928046">
            <text:p>40.6853672928046</text:p>
          </table:table-cell>
          <table:table-cell office:value-type="float" office:value="0.00000218097757771274">
            <text:p>2.18097757771274E-06</text:p>
          </table:table-cell>
          <table:table-cell office:value-type="float" office:value="1.3898412875989">
            <text:p>1.3898412875989</text:p>
          </table:table-cell>
          <table:table-cell office:value-type="float" office:value="1.59342492001445">
            <text:p>1.5934249200144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formula="oooc:=[.$B$8]" office:value-type="string" office:string-value="luxmeter">
            <text:p>luxmeter</text:p>
          </table:table-cell>
          <table:table-cell office:value-type="string">
            <text:p>Y prédit</text:p>
          </table:table-cell>
          <table:table-cell table:formula="oooc:=[.$C$8]" office:value-type="string" office:string-value="lightbox">
            <text:p>lightbox</text:p>
          </table:table-cell>
          <table:table-cell office:value-type="string">
            <text:p>Résidu</text:p>
          </table:table-cell>
          <table:table-cell table:number-columns-repeated="3"/>
        </table:table-row>
        <table:table-row table:style-name="ro1">
          <table:table-cell table:number-columns-repeated="4"/>
          <table:table-cell table:number-matrix-columns-spanned="1" table:number-matrix-rows-spanned="6" table:formula="oooc:=[.$B$9:.$B$14]" office:value-type="float" office:value="350">
            <text:p>350</text:p>
          </table:table-cell>
          <table:table-cell table:number-matrix-columns-spanned="1" table:number-matrix-rows-spanned="6" table:formula="oooc:=MMULT([.$E$33:.$E$38] ; [.$F$30]) + [.$F$29]" office:value-type="float" office:value="494.758854099">
            <text:p>494.758854099</text:p>
          </table:table-cell>
          <table:table-cell table:number-matrix-columns-spanned="1" table:number-matrix-rows-spanned="6" table:formula="oooc:=[.$C$9:.$C$14]" office:value-type="float" office:value="500">
            <text:p>500</text:p>
          </table:table-cell>
          <table:table-cell table:number-matrix-columns-spanned="1" table:number-matrix-rows-spanned="6" table:formula="oooc:=[.$G$33:.$G$38] - [.$F$33:.$F$38]" office:value-type="float" office:value="5.24114590100044">
            <text:p>5.2411459010004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550">
            <text:p>550</text:p>
          </table:table-cell>
          <table:table-cell office:value-type="float" office:value="793.085474860335">
            <text:p>793.085474860335</text:p>
          </table:table-cell>
          <table:table-cell office:value-type="float" office:value="760">
            <text:p>760</text:p>
          </table:table-cell>
          <table:table-cell office:value-type="float" office:value="-33.0854748603352">
            <text:p>-33.085474860335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664">
            <text:p>664</text:p>
          </table:table-cell>
          <table:table-cell office:value-type="float" office:value="963.131648694296">
            <text:p>963.131648694296</text:p>
          </table:table-cell>
          <table:table-cell office:value-type="float" office:value="1000">
            <text:p>1000</text:p>
          </table:table-cell>
          <table:table-cell office:value-type="float" office:value="36.8683513057035">
            <text:p>36.868351305703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870">
            <text:p>870</text:p>
          </table:table-cell>
          <table:table-cell office:value-type="float" office:value="1270.40806807847">
            <text:p>1270.40806807847</text:p>
          </table:table-cell>
          <table:table-cell office:value-type="float" office:value="1257">
            <text:p>1257</text:p>
          </table:table-cell>
          <table:table-cell office:value-type="float" office:value="-13.4080680784723">
            <text:p>-13.408068078472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018">
            <text:p>1018</text:p>
          </table:table-cell>
          <table:table-cell office:value-type="float" office:value="1491.16976744186">
            <text:p>1491.16976744186</text:p>
          </table:table-cell>
          <table:table-cell office:value-type="float" office:value="1500">
            <text:p>1500</text:p>
          </table:table-cell>
          <table:table-cell office:value-type="float" office:value="8.83023255813941">
            <text:p>8.8302325581394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224">
            <text:p>1224</text:p>
          </table:table-cell>
          <table:table-cell office:value-type="float" office:value="1798.44618682604">
            <text:p>1798.44618682604</text:p>
          </table:table-cell>
          <table:table-cell office:value-type="float" office:value="1794">
            <text:p>1794</text:p>
          </table:table-cell>
          <table:table-cell office:value-type="float" office:value="-4.44618682603618">
            <text:p>-4.44618682603618</text:p>
          </table:table-cell>
          <table:table-cell table:number-columns-repeated="3"/>
        </table:table-row>
      </table:table>
      <table:table table:name="bad calibration luxmeter2" table:style-name="ta1">
        <table:shapes>
          <draw:frame draw:z-index="0" draw:name="SpectraPro(AP881D)" draw:style-name="gr1" draw:text-style-name="P1" svg:width="4.763in" svg:height="2.6772in" svg:x="6.9142in" svg:y="0.2094in">
            <draw:object draw:notify-on-update-of-ranges="'bad calibration luxmeter2'.B5:'bad calibration luxmeter2'.B14 'bad calibration luxmeter2'.E5:'bad calibration luxmeter2'.E14" xlink:href="./Object 8" xlink:type="simple" xlink:show="embed" xlink:actuate="onLoad"/>
            <draw:image xlink:href="./ObjectReplacements/Object 8" xlink:type="simple" xlink:show="embed" xlink:actuate="onLoad"/>
            <svg:title>SpectraPro(AP881D)</svg:title>
            <svg:desc>SpectraPro(AP881D)</svg:desc>
          </draw:frame>
          <draw:frame draw:z-index="1" draw:style-name="gr1" draw:text-style-name="P1" svg:width="4.5823in" svg:height="2.6248in" svg:x="11.8354in" svg:y="0.2933in">
            <draw:object draw:notify-on-update-of-ranges="'bad calibration luxmeter2'.D5:'bad calibration luxmeter2'.D14 'bad calibration luxmeter2'.E5:'bad calibration luxmeter2'.E14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" table:number-columns-repeated="6" table:default-cell-style-name="Default"/>
        <table:table-column table:style-name="co11" table:default-cell-style-name="Default"/>
        <table:table-column table:style-name="co1" table:number-columns-repeated="4" table:default-cell-style-name="Default"/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TL84 Light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AOPUTTRIVER AP-881D</text:p>
          </table:table-cell>
          <table:table-cell office:value-type="string">
            <text:p>Byko Spectra Pro 220V</text:p>
          </table:table-cell>
          <table:table-cell office:value-type="string">
            <text:p>MT912 (NONAME)</text:p>
          </table:table-cell>
          <table:table-cell office:value-type="string">
            <text:p>Byko Spectra Pro 220V</text:p>
          </table:table-cell>
          <table:table-cell table:number-columns-repeated="11"/>
        </table:table-row>
        <table:table-row table:style-name="ro1">
          <table:table-cell office:value-type="string">
            <text:p>Lux</text:p>
          </table:table-cell>
          <table:table-cell office:value-type="float" office:value="396">
            <text:p>396</text:p>
          </table:table-cell>
          <table:table-cell table:formula="oooc:=[.E5]" office:value-type="float" office:value="508">
            <text:p>508</text:p>
          </table:table-cell>
          <table:table-cell office:value-type="float" office:value="452">
            <text:p>452</text:p>
          </table:table-cell>
          <table:table-cell office:value-type="float" office:value="508">
            <text:p>508</text:p>
          </table:table-cell>
          <table:table-cell table:number-columns-repeated="11"/>
        </table:table-row>
        <table:table-row table:style-name="ro1">
          <table:table-cell/>
          <table:table-cell office:value-type="float" office:value="535">
            <text:p>535</text:p>
          </table:table-cell>
          <table:table-cell table:formula="oooc:=[.E6]" office:value-type="float" office:value="710">
            <text:p>710</text:p>
          </table:table-cell>
          <table:table-cell office:value-type="float" office:value="634">
            <text:p>634</text:p>
          </table:table-cell>
          <table:table-cell office:value-type="float" office:value="710">
            <text:p>71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668">
            <text:p>668</text:p>
          </table:table-cell>
          <table:table-cell table:formula="oooc:=[.E7]" office:value-type="float" office:value="910">
            <text:p>910</text:p>
          </table:table-cell>
          <table:table-cell office:value-type="float" office:value="801">
            <text:p>801</text:p>
          </table:table-cell>
          <table:table-cell office:value-type="float" office:value="910">
            <text:p>91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797">
            <text:p>797</text:p>
          </table:table-cell>
          <table:table-cell table:formula="oooc:=[.E8]" office:value-type="float" office:value="1106">
            <text:p>1106</text:p>
          </table:table-cell>
          <table:table-cell office:value-type="float" office:value="961">
            <text:p>961</text:p>
          </table:table-cell>
          <table:table-cell office:value-type="float" office:value="1106">
            <text:p>110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934">
            <text:p>934</text:p>
          </table:table-cell>
          <table:table-cell table:formula="oooc:=[.E9]" office:value-type="float" office:value="1303">
            <text:p>1303</text:p>
          </table:table-cell>
          <table:table-cell office:value-type="float" office:value="1130">
            <text:p>1130</text:p>
          </table:table-cell>
          <table:table-cell office:value-type="float" office:value="1303">
            <text:p>130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032">
            <text:p>1032</text:p>
          </table:table-cell>
          <table:table-cell table:formula="oooc:=[.E10]" office:value-type="float" office:value="1458">
            <text:p>1458</text:p>
          </table:table-cell>
          <table:table-cell office:value-type="float" office:value="1253">
            <text:p>1253</text:p>
          </table:table-cell>
          <table:table-cell office:value-type="float" office:value="1458">
            <text:p>1458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170">
            <text:p>1170</text:p>
          </table:table-cell>
          <table:table-cell table:formula="oooc:=[.E11]" office:value-type="float" office:value="1658">
            <text:p>1658</text:p>
          </table:table-cell>
          <table:table-cell office:value-type="float" office:value="1415">
            <text:p>1415</text:p>
          </table:table-cell>
          <table:table-cell office:value-type="float" office:value="1658">
            <text:p>1658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200">
            <text:p>1200</text:p>
          </table:table-cell>
          <table:table-cell table:formula="oooc:=[.E12]" office:value-type="float" office:value="1706">
            <text:p>1706</text:p>
          </table:table-cell>
          <table:table-cell office:value-type="float" office:value="1450">
            <text:p>1450</text:p>
          </table:table-cell>
          <table:table-cell office:value-type="float" office:value="1706">
            <text:p>170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240">
            <text:p>1240</text:p>
          </table:table-cell>
          <table:table-cell table:formula="oooc:=[.E13]" office:value-type="float" office:value="1759">
            <text:p>1759</text:p>
          </table:table-cell>
          <table:table-cell office:value-type="float" office:value="1497">
            <text:p>1497</text:p>
          </table:table-cell>
          <table:table-cell office:value-type="float" office:value="1759">
            <text:p>175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265">
            <text:p>1265</text:p>
          </table:table-cell>
          <table:table-cell table:formula="oooc:=[.E14]" office:value-type="float" office:value="1802">
            <text:p>1802</text:p>
          </table:table-cell>
          <table:table-cell office:value-type="float" office:value="1527">
            <text:p>1527</text:p>
          </table:table-cell>
          <table:table-cell office:value-type="float" office:value="1802">
            <text:p>1802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Room Lights Off</text:p>
          </table:table-cell>
          <table:table-cell office:value-type="float" office:value="368">
            <text:p>368</text:p>
          </table:table-cell>
          <table:table-cell/>
          <table:table-cell office:value-type="float" office:value="424">
            <text:p>424</text:p>
          </table:table-cell>
          <table:table-cell table:number-columns-repeated="12"/>
        </table:table-row>
        <table:table-row table:style-name="ro1">
          <table:table-cell office:value-type="string">
            <text:p>Only Room Lights</text:p>
          </table:table-cell>
          <table:table-cell office:value-type="float" office:value="21.6">
            <text:p>21.6</text:p>
          </table:table-cell>
          <table:table-cell/>
          <table:table-cell office:value-type="float" office:value="37.5">
            <text:p>37.5</text:p>
          </table:table-cell>
          <table:table-cell table:number-columns-repeated="12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table:style-name="ce8" office:value-type="string">
            <text:p>Régression</text:p>
          </table:table-cell>
          <table:table-cell table:number-columns-repeated="7"/>
          <table:table-cell table:style-name="ce8" office:value-type="string">
            <text:p>Régressio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odèle de régression</text:p>
          </table:table-cell>
          <table:table-cell office:value-type="string">
            <text:p>Linéaire</text:p>
          </table:table-cell>
          <table:table-cell table:number-columns-repeated="6"/>
          <table:table-cell office:value-type="string">
            <text:p>Modèle de régression</text:p>
          </table:table-cell>
          <table:table-cell office:value-type="string">
            <text:p>Linéaire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Sortie DROITEREG brute</text:p>
          </table:table-cell>
          <table:table-cell table:number-columns-repeated="7"/>
          <table:table-cell office:value-type="string">
            <text:p>Sortie DROITEREG brute</text:p>
          </table:table-cell>
          <table:table-cell table:number-columns-repeated="6"/>
        </table:table-row>
        <table:table-row table:style-name="ro1">
          <table:table-cell/>
          <table:table-cell table:number-matrix-columns-spanned="2" table:number-matrix-rows-spanned="5" table:formula="oooc:=LINEST([.$C$5:.$C$14] ; [.$B$5:.$B$14] ; 1 ; 1)" office:value-type="float" office:value="1.48977688560471">
            <text:p>1.48977688560471</text:p>
          </table:table-cell>
          <table:table-cell office:value-type="float" office:value="-84.1069092330672">
            <text:p>-84.1069092330672</text:p>
          </table:table-cell>
          <table:table-cell table:number-columns-repeated="6"/>
          <table:table-cell table:number-matrix-columns-spanned="2" table:number-matrix-rows-spanned="5" table:formula="oooc:=LINEST([.$E$5:.$E$14] ; [.$D$5:.$D$14] ; 1 ; 1)" office:value-type="float" office:value="1.20904012135481">
            <text:p>1.20904012135481</text:p>
          </table:table-cell>
          <table:table-cell office:value-type="float" office:value="-52.4526149465464">
            <text:p>-52.4526149465464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00356563049508357">
            <text:p>0.00356563049508357</text:p>
          </table:table-cell>
          <table:table-cell office:value-type="float" office:value="3.45858420150784">
            <text:p>3.45858420150784</text:p>
          </table:table-cell>
          <table:table-cell table:number-columns-repeated="6"/>
          <table:table-cell office:value-type="float" office:value="0.00681471369822082">
            <text:p>0.00681471369822082</text:p>
          </table:table-cell>
          <table:table-cell office:value-type="float" office:value="7.97518173206656">
            <text:p>7.975181732066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999954175230158">
            <text:p>0.999954175230158</text:p>
          </table:table-cell>
          <table:table-cell office:value-type="float" office:value="3.33793695014979">
            <text:p>3.33793695014979</text:p>
          </table:table-cell>
          <table:table-cell table:number-columns-repeated="6"/>
          <table:table-cell office:value-type="float" office:value="0.999745906576073">
            <text:p>0.999745906576073</text:p>
          </table:table-cell>
          <table:table-cell office:value-type="float" office:value="7.86003890387008">
            <text:p>7.8600389038700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4570.072679796">
            <text:p>174570.072679796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31476.4826613296">
            <text:p>31476.4826613296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45028.86541534">
            <text:p>1945028.86541534</text:p>
          </table:table-cell>
          <table:table-cell office:value-type="float" office:value="89.1345846654022">
            <text:p>89.1345846654022</text:p>
          </table:table-cell>
          <table:table-cell table:number-columns-repeated="6"/>
          <table:table-cell office:value-type="float" office:value="1944623.75830744">
            <text:p>1944623.75830744</text:p>
          </table:table-cell>
          <table:table-cell office:value-type="float" office:value="494.24169256281">
            <text:p>494.24169256281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Statistiques de régression</text:p>
          </table:table-cell>
          <table:table-cell table:number-columns-repeated="7"/>
          <table:table-cell office:value-type="string">
            <text:p>Statistiques de régressio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^2</text:p>
          </table:table-cell>
          <table:table-cell table:formula="oooc:=[.$B$26]" office:value-type="float" office:value="0.999954175230158">
            <text:p>0.999954175230158</text:p>
          </table:table-cell>
          <table:table-cell table:number-columns-repeated="6"/>
          <table:table-cell office:value-type="string">
            <text:p>R^2</text:p>
          </table:table-cell>
          <table:table-cell table:formula="oooc:=[.$J$26]" office:value-type="float" office:value="0.999745906576073">
            <text:p>0.99974590657607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rreur type</text:p>
          </table:table-cell>
          <table:table-cell table:formula="oooc:=[.$C$26]" office:value-type="float" office:value="3.33793695014979">
            <text:p>3.33793695014979</text:p>
          </table:table-cell>
          <table:table-cell table:number-columns-repeated="6"/>
          <table:table-cell office:value-type="string">
            <text:p>Erreur type</text:p>
          </table:table-cell>
          <table:table-cell table:formula="oooc:=[.$K$26]" office:value-type="float" office:value="7.86003890387008">
            <text:p>7.8600389038700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ombre de variables X</text:p>
          </table:table-cell>
          <table:table-cell table:formula="oooc:=1" office:value-type="float" office:value="1">
            <text:p>1</text:p>
          </table:table-cell>
          <table:table-cell table:number-columns-repeated="6"/>
          <table:table-cell office:value-type="string">
            <text:p>Nombre de variables X</text:p>
          </table:table-cell>
          <table:table-cell table:formula="oooc:=1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bservations</text:p>
          </table:table-cell>
          <table:table-cell table:formula="oooc:=10" office:value-type="float" office:value="10">
            <text:p>10</text:p>
          </table:table-cell>
          <table:table-cell table:number-columns-repeated="6"/>
          <table:table-cell office:value-type="string">
            <text:p>Observations</text:p>
          </table:table-cell>
          <table:table-cell table:formula="oooc:=10" office:value-type="float" office:value="10">
            <text:p>1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R^2 ajusté</text:p>
          </table:table-cell>
          <table:table-cell table:formula="oooc:=1 - (1 - [.$B$26])*([.$C$34] - 1)/([.$C$34] - [.$C$33] - 1)" office:value-type="float" office:value="0.999948447133928">
            <text:p>0.999948447133928</text:p>
          </table:table-cell>
          <table:table-cell table:number-columns-repeated="6"/>
          <table:table-cell office:value-type="string">
            <text:p>R^2 ajusté</text:p>
          </table:table-cell>
          <table:table-cell table:formula="oooc:=1 - (1 - [.$J$26])*([.$K$34] - 1)/([.$K$34] - [.$K$33] - 1)" office:value-type="float" office:value="0.999714144898082">
            <text:p>0.999714144898082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Analyse de la Variance (ANOVA)</text:p>
          </table:table-cell>
          <table:table-cell table:number-columns-repeated="7"/>
          <table:table-cell office:value-type="string">
            <text:p>Analyse de la Variance (ANOVA)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df</text:p>
          </table:table-cell>
          <table:table-cell office:value-type="string">
            <text:p>SS</text:p>
          </table:table-cell>
          <table:table-cell office:value-type="string">
            <text:p>MS</text:p>
          </table:table-cell>
          <table:table-cell office:value-type="string">
            <text:p>F</text:p>
          </table:table-cell>
          <table:table-cell office:value-type="string">
            <text:p>Précision F</text:p>
          </table:table-cell>
          <table:table-cell table:number-columns-repeated="3"/>
          <table:table-cell office:value-type="string">
            <text:p>df</text:p>
          </table:table-cell>
          <table:table-cell office:value-type="string">
            <text:p>SS</text:p>
          </table:table-cell>
          <table:table-cell office:value-type="string">
            <text:p>MS</text:p>
          </table:table-cell>
          <table:table-cell office:value-type="string">
            <text:p>F</text:p>
          </table:table-cell>
          <table:table-cell office:value-type="string">
            <text:p>Précision F</text:p>
          </table:table-cell>
          <table:table-cell/>
        </table:table-row>
        <table:table-row table:style-name="ro1">
          <table:table-cell/>
          <table:table-cell office:value-type="string">
            <text:p>Régression</text:p>
          </table:table-cell>
          <table:table-cell table:formula="oooc:=[.$C$33]" office:value-type="float" office:value="1">
            <text:p>1</text:p>
          </table:table-cell>
          <table:table-cell table:formula="oooc:=[.$B$28]" office:value-type="float" office:value="1945028.86541534">
            <text:p>1945028.86541534</text:p>
          </table:table-cell>
          <table:table-cell table:formula="oooc:=[.$B$28] / [.$C$39]" office:value-type="float" office:value="1945028.86541534">
            <text:p>1945028.86541534</text:p>
          </table:table-cell>
          <table:table-cell table:formula="oooc:=[.$B$27]" office:value-type="float" office:value="174570.072679796">
            <text:p>174570.072679796</text:p>
          </table:table-cell>
          <table:table-cell table:formula="oooc:=FDIST([.$B$27] ; [.$C$39] ; [.$C$27])" office:value-type="float" office:value="1.20577758134175E-018">
            <text:p>1.20577758134175E-18</text:p>
          </table:table-cell>
          <table:table-cell table:number-columns-repeated="2"/>
          <table:table-cell office:value-type="string">
            <text:p>Régression</text:p>
          </table:table-cell>
          <table:table-cell table:formula="oooc:=[.$K$33]" office:value-type="float" office:value="1">
            <text:p>1</text:p>
          </table:table-cell>
          <table:table-cell table:formula="oooc:=[.$J$28]" office:value-type="float" office:value="1944623.75830744">
            <text:p>1944623.75830744</text:p>
          </table:table-cell>
          <table:table-cell table:formula="oooc:=[.$J$28] / [.$K$39]" office:value-type="float" office:value="1944623.75830744">
            <text:p>1944623.75830744</text:p>
          </table:table-cell>
          <table:table-cell table:formula="oooc:=[.$J$27]" office:value-type="float" office:value="31476.4826613296">
            <text:p>31476.4826613296</text:p>
          </table:table-cell>
          <table:table-cell table:formula="oooc:=FDIST([.$J$27] ; [.$K$39] ; [.$K$27])" office:value-type="float" office:value="1.13992406380735E-015">
            <text:p>1.13992406380735E-15</text:p>
          </table:table-cell>
          <table:table-cell/>
        </table:table-row>
        <table:table-row table:style-name="ro1">
          <table:table-cell/>
          <table:table-cell office:value-type="string">
            <text:p>Résidu</text:p>
          </table:table-cell>
          <table:table-cell table:formula="oooc:=[.$C$27]" office:value-type="float" office:value="8">
            <text:p>8</text:p>
          </table:table-cell>
          <table:table-cell table:formula="oooc:=[.$C$28]" office:value-type="float" office:value="89.1345846654022">
            <text:p>89.1345846654022</text:p>
          </table:table-cell>
          <table:table-cell table:formula="oooc:=[.$C$28] / [.$C$27]" office:value-type="float" office:value="11.1418230831753">
            <text:p>11.1418230831753</text:p>
          </table:table-cell>
          <table:table-cell table:number-columns-repeated="4"/>
          <table:table-cell office:value-type="string">
            <text:p>Résidu</text:p>
          </table:table-cell>
          <table:table-cell table:formula="oooc:=[.$K$27]" office:value-type="float" office:value="8">
            <text:p>8</text:p>
          </table:table-cell>
          <table:table-cell table:formula="oooc:=[.$K$28]" office:value-type="float" office:value="494.24169256281">
            <text:p>494.24169256281</text:p>
          </table:table-cell>
          <table:table-cell table:formula="oooc:=[.$K$28] / [.$K$27]" office:value-type="float" office:value="61.7802115703512">
            <text:p>61.780211570351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otal</text:p>
          </table:table-cell>
          <table:table-cell table:formula="oooc:=[.$C$39] + [.$C$27]" office:value-type="float" office:value="9">
            <text:p>9</text:p>
          </table:table-cell>
          <table:table-cell table:formula="oooc:=[.$B$28] + [.$C$28]" office:value-type="float" office:value="1945118">
            <text:p>1945118</text:p>
          </table:table-cell>
          <table:table-cell table:number-columns-repeated="5"/>
          <table:table-cell office:value-type="string">
            <text:p>Total</text:p>
          </table:table-cell>
          <table:table-cell table:formula="oooc:=[.$K$39] + [.$K$27]" office:value-type="float" office:value="9">
            <text:p>9</text:p>
          </table:table-cell>
          <table:table-cell table:formula="oooc:=[.$J$28] + [.$K$28]" office:value-type="float" office:value="1945118">
            <text:p>1945118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Niveau de confiance</text:p>
          </table:table-cell>
          <table:table-cell office:value-type="float" office:value="0.95">
            <text:p>0.95</text:p>
          </table:table-cell>
          <table:table-cell table:number-columns-repeated="6"/>
          <table:table-cell office:value-type="string">
            <text:p>Niveau de confiance</text:p>
          </table:table-cell>
          <table:table-cell office:value-type="float" office:value="0.95">
            <text:p>0.95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Coefficients</text:p>
          </table:table-cell>
          <table:table-cell office:value-type="string">
            <text:p>Erreur type</text:p>
          </table:table-cell>
          <table:table-cell office:value-type="string">
            <text:p>Statistique de Student</text:p>
          </table:table-cell>
          <table:table-cell office:value-type="string">
            <text:p>Valeur P</text:p>
          </table:table-cell>
          <table:table-cell table:formula="oooc:=concat(&quot;Inférieur &quot; ; INT([.$C$43] * 100) ; &quot;%&quot;)" office:value-type="string" office:string-value="#NOM ?">
            <text:p>#NOM ?</text:p>
          </table:table-cell>
          <table:table-cell table:formula="oooc:=concat(&quot;Supérieur &quot; ; INT([.$C$43] * 100) ; &quot;%&quot;)" office:value-type="string" office:string-value="#NOM ?">
            <text:p>#NOM ?</text:p>
          </table:table-cell>
          <table:table-cell table:number-columns-repeated="2"/>
          <table:table-cell office:value-type="string">
            <text:p>Coefficients</text:p>
          </table:table-cell>
          <table:table-cell office:value-type="string">
            <text:p>Erreur type</text:p>
          </table:table-cell>
          <table:table-cell office:value-type="string">
            <text:p>Statistique de Student</text:p>
          </table:table-cell>
          <table:table-cell office:value-type="string">
            <text:p>Valeur P</text:p>
          </table:table-cell>
          <table:table-cell table:formula="oooc:=concat(&quot;Inférieur &quot; ; INT([.$K$43] * 100) ; &quot;%&quot;)" office:value-type="string" office:string-value="#NOM ?">
            <text:p>#NOM ?</text:p>
          </table:table-cell>
          <table:table-cell table:formula="oooc:=concat(&quot;Supérieur &quot; ; INT([.$K$43] * 100) ; &quot;%&quot;)" office:value-type="string" office:string-value="#NOM ?">
            <text:p>#NOM ?</text:p>
          </table:table-cell>
        </table:table-row>
        <table:table-row table:style-name="ro1">
          <table:table-cell/>
          <table:table-cell table:formula="oooc:=&quot;Intercepter&quot;" office:value-type="string" office:string-value="Intercepter">
            <text:p>Intercepter</text:p>
          </table:table-cell>
          <table:table-cell table:style-name="ce4" table:number-matrix-columns-spanned="1" table:number-matrix-rows-spanned="2" table:formula="oooc:=INDEX([.$B$24:.$C$24]; 1 ; 48 - ROW())" office:value-type="float" office:value="-84.1069092330672">
            <text:p>-84.1069092330672</text:p>
          </table:table-cell>
          <table:table-cell table:number-matrix-columns-spanned="1" table:number-matrix-rows-spanned="2" table:formula="oooc:=INDEX([.$B$25:.$C$25]; 1 ; 48 - ROW())" office:value-type="float" office:value="3.45858420150784">
            <text:p>3.45858420150784</text:p>
          </table:table-cell>
          <table:table-cell table:number-matrix-columns-spanned="1" table:number-matrix-rows-spanned="2" table:formula="oooc:=[.$C$46:.$C$47] / [.$D$46:.$D$47]" office:value-type="float" office:value="-24.3183060850157">
            <text:p>-24.3183060850157</text:p>
          </table:table-cell>
          <table:table-cell table:number-matrix-columns-spanned="1" table:number-matrix-rows-spanned="2" table:formula="oooc:=TDIST(ABS([.$E$46:.$E$47]) ; [.$C$27] ; 2 )" office:value-type="float" office:value="0.00000000872450691893">
            <text:p>8.72450691892521E-09</text:p>
          </table:table-cell>
          <table:table-cell table:number-matrix-columns-spanned="1" table:number-matrix-rows-spanned="2" table:formula="oooc:=[.$C$46:.$C$47] - [.$D$46:.$D$47] * TINV(1 - [.$C$43] ; [.$C$27])" office:value-type="float" office:value="-92.0824187036961">
            <text:p>-92.0824187036961</text:p>
          </table:table-cell>
          <table:table-cell table:number-matrix-columns-spanned="1" table:number-matrix-rows-spanned="2" table:formula="oooc:=[.$C$46:.$C$47] + [.$D$46:.$D$47] * TINV(1 - [.$C$43] ; [.$C$27])" office:value-type="float" office:value="-76.1313997624383">
            <text:p>-76.1313997624383</text:p>
          </table:table-cell>
          <table:table-cell/>
          <table:table-cell table:formula="oooc:=&quot;Intercepter&quot;" office:value-type="string" office:string-value="Intercepter">
            <text:p>Intercepter</text:p>
          </table:table-cell>
          <table:table-cell table:style-name="ce4" table:number-matrix-columns-spanned="1" table:number-matrix-rows-spanned="2" table:formula="oooc:=INDEX([.$J$24:.$K$24]; 1 ; 48 - ROW())" office:value-type="float" office:value="-52.4526149465464">
            <text:p>-52.4526149465464</text:p>
          </table:table-cell>
          <table:table-cell table:number-matrix-columns-spanned="1" table:number-matrix-rows-spanned="2" table:formula="oooc:=INDEX([.$J$25:.$K$25]; 1 ; 48 - ROW())" office:value-type="float" office:value="7.97518173206656">
            <text:p>7.97518173206656</text:p>
          </table:table-cell>
          <table:table-cell table:number-matrix-columns-spanned="1" table:number-matrix-rows-spanned="2" table:formula="oooc:=[.$K$46:.$K$47] / [.$L$46:.$L$47]" office:value-type="float" office:value="-6.57698052643055">
            <text:p>-6.57698052643055</text:p>
          </table:table-cell>
          <table:table-cell table:number-matrix-columns-spanned="1" table:number-matrix-rows-spanned="2" table:formula="oooc:=TDIST(ABS([.$M$46:.$M$47]) ; [.$K$27] ; 2 )" office:value-type="float" office:value="0.000173505380121637">
            <text:p>0.000173505380121637</text:p>
          </table:table-cell>
          <table:table-cell table:number-matrix-columns-spanned="1" table:number-matrix-rows-spanned="2" table:formula="oooc:=[.$K$46:.$K$47] - [.$L$46:.$L$47] * TINV(1 - [.$K$43] ; [.$K$27])" office:value-type="float" office:value="-70.8434169996966">
            <text:p>-70.8434169996966</text:p>
          </table:table-cell>
          <table:table-cell table:number-matrix-columns-spanned="1" table:number-matrix-rows-spanned="2" table:formula="oooc:=[.$K$46:.$K$47] + [.$L$46:.$L$47] * TINV(1 - [.$K$43] ; [.$K$27])" office:value-type="float" office:value="-34.0618128933962">
            <text:p>-34.0618128933962</text:p>
          </table:table-cell>
        </table:table-row>
        <table:table-row table:style-name="ro1">
          <table:table-cell/>
          <table:table-cell table:formula="oooc:=[.$B$4]" office:value-type="string" office:string-value="AOPUTTRIVER AP-881D">
            <text:p>AOPUTTRIVER AP-881D</text:p>
          </table:table-cell>
          <table:table-cell table:style-name="ce4" office:value-type="float" office:value="1.48977688560471">
            <text:p>1.48977688560471</text:p>
          </table:table-cell>
          <table:table-cell office:value-type="float" office:value="0.00356563049508357">
            <text:p>0.00356563049508357</text:p>
          </table:table-cell>
          <table:table-cell office:value-type="float" office:value="417.815835841338">
            <text:p>417.815835841338</text:p>
          </table:table-cell>
          <table:table-cell office:value-type="float" office:value="1.20577758134175E-018">
            <text:p>1.20577758134175E-18</text:p>
          </table:table-cell>
          <table:table-cell office:value-type="float" office:value="1.48155452693843">
            <text:p>1.48155452693843</text:p>
          </table:table-cell>
          <table:table-cell office:value-type="float" office:value="1.49799924427098">
            <text:p>1.49799924427098</text:p>
          </table:table-cell>
          <table:table-cell/>
          <table:table-cell table:formula="oooc:=[.$D$4]" office:value-type="string" office:string-value="MT912 (NONAME)">
            <text:p>MT912 (NONAME)</text:p>
          </table:table-cell>
          <table:table-cell table:style-name="ce4" office:value-type="float" office:value="1.20904012135481">
            <text:p>1.20904012135481</text:p>
          </table:table-cell>
          <table:table-cell office:value-type="float" office:value="0.00681471369822082">
            <text:p>0.00681471369822082</text:p>
          </table:table-cell>
          <table:table-cell office:value-type="float" office:value="177.416128526495">
            <text:p>177.416128526495</text:p>
          </table:table-cell>
          <table:table-cell office:value-type="float" office:value="1.13992406380735E-015">
            <text:p>1.13992406380735E-15</text:p>
          </table:table-cell>
          <table:table-cell office:value-type="float" office:value="1.19332536338648">
            <text:p>1.19332536338648</text:p>
          </table:table-cell>
          <table:table-cell office:value-type="float" office:value="1.22475487932314">
            <text:p>1.22475487932314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formula="oooc:=[.$B$4]" office:value-type="string" office:string-value="AOPUTTRIVER AP-881D">
            <text:p>AOPUTTRIVER AP-881D</text:p>
          </table:table-cell>
          <table:table-cell office:value-type="string">
            <text:p>Y prédit</text:p>
          </table:table-cell>
          <table:table-cell table:formula="oooc:=[.$C$4]" office:value-type="string" office:string-value="Byko Spectra Pro 220V">
            <text:p>Byko Spectra Pro 220V</text:p>
          </table:table-cell>
          <table:table-cell office:value-type="string">
            <text:p>Résidu</text:p>
          </table:table-cell>
          <table:table-cell table:number-columns-repeated="4"/>
          <table:table-cell table:formula="oooc:=[.$D$4]" office:value-type="string" office:string-value="MT912 (NONAME)">
            <text:p>MT912 (NONAME)</text:p>
          </table:table-cell>
          <table:table-cell office:value-type="string">
            <text:p>Y prédit</text:p>
          </table:table-cell>
          <table:table-cell table:formula="oooc:=[.$E$4]" office:value-type="string" office:string-value="Byko Spectra Pro 220V">
            <text:p>Byko Spectra Pro 220V</text:p>
          </table:table-cell>
          <table:table-cell office:value-type="string">
            <text:p>Résidu</text:p>
          </table:table-cell>
          <table:table-cell table:number-columns-repeated="3"/>
        </table:table-row>
        <table:table-row table:style-name="ro1">
          <table:table-cell/>
          <table:table-cell table:number-matrix-columns-spanned="1" table:number-matrix-rows-spanned="10" table:formula="oooc:=[.$B$5:.$B$14]" office:value-type="float" office:value="396">
            <text:p>396</text:p>
          </table:table-cell>
          <table:table-cell table:number-matrix-columns-spanned="1" table:number-matrix-rows-spanned="10" table:formula="oooc:=MMULT([.$B$50:.$B$59] ; [.$C$47]) + [.$C$46]" office:value-type="float" office:value="505.844737466397">
            <text:p>505.844737466397</text:p>
          </table:table-cell>
          <table:table-cell table:number-matrix-columns-spanned="1" table:number-matrix-rows-spanned="10" table:formula="oooc:=[.$C$5:.$C$14]" office:value-type="float" office:value="508">
            <text:p>508</text:p>
          </table:table-cell>
          <table:table-cell table:number-matrix-columns-spanned="1" table:number-matrix-rows-spanned="10" table:formula="oooc:=[.$D$50:.$D$59] - [.$C$50:.$C$59]" office:value-type="float" office:value="2.15526253360349">
            <text:p>2.15526253360349</text:p>
          </table:table-cell>
          <table:table-cell table:number-columns-repeated="4"/>
          <table:table-cell table:number-matrix-columns-spanned="1" table:number-matrix-rows-spanned="10" table:formula="oooc:=[.$D$5:.$D$14]" office:value-type="float" office:value="452">
            <text:p>452</text:p>
          </table:table-cell>
          <table:table-cell table:number-matrix-columns-spanned="1" table:number-matrix-rows-spanned="10" table:formula="oooc:=MMULT([.$J$50:.$J$59] ; [.$K$47]) + [.$K$46]" office:value-type="float" office:value="494.033519905827">
            <text:p>494.033519905827</text:p>
          </table:table-cell>
          <table:table-cell table:number-matrix-columns-spanned="1" table:number-matrix-rows-spanned="10" table:formula="oooc:=[.$E$5:.$E$14]" office:value-type="float" office:value="508">
            <text:p>508</text:p>
          </table:table-cell>
          <table:table-cell table:number-matrix-columns-spanned="1" table:number-matrix-rows-spanned="10" table:formula="oooc:=[.$L$50:.$L$59] - [.$K$50:.$K$59]" office:value-type="float" office:value="13.9664800941732">
            <text:p>13.96648009417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5">
            <text:p>535</text:p>
          </table:table-cell>
          <table:table-cell office:value-type="float" office:value="712.923724565451">
            <text:p>712.923724565451</text:p>
          </table:table-cell>
          <table:table-cell office:value-type="float" office:value="710">
            <text:p>710</text:p>
          </table:table-cell>
          <table:table-cell office:value-type="float" office:value="-2.92372456545058">
            <text:p>-2.92372456545058</text:p>
          </table:table-cell>
          <table:table-cell table:number-columns-repeated="4"/>
          <table:table-cell office:value-type="float" office:value="634">
            <text:p>634</text:p>
          </table:table-cell>
          <table:table-cell office:value-type="float" office:value="714.078821992402">
            <text:p>714.078821992402</text:p>
          </table:table-cell>
          <table:table-cell office:value-type="float" office:value="710">
            <text:p>710</text:p>
          </table:table-cell>
          <table:table-cell office:value-type="float" office:value="-4.0788219924018">
            <text:p>-4.07882199240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8">
            <text:p>668</text:p>
          </table:table-cell>
          <table:table-cell office:value-type="float" office:value="911.064050350877">
            <text:p>911.064050350877</text:p>
          </table:table-cell>
          <table:table-cell office:value-type="float" office:value="910">
            <text:p>910</text:p>
          </table:table-cell>
          <table:table-cell office:value-type="float" office:value="-1.06405035087653">
            <text:p>-1.06405035087653</text:p>
          </table:table-cell>
          <table:table-cell table:number-columns-repeated="4"/>
          <table:table-cell office:value-type="float" office:value="801">
            <text:p>801</text:p>
          </table:table-cell>
          <table:table-cell office:value-type="float" office:value="915.988522258655">
            <text:p>915.988522258655</text:p>
          </table:table-cell>
          <table:table-cell office:value-type="float" office:value="910">
            <text:p>910</text:p>
          </table:table-cell>
          <table:table-cell office:value-type="float" office:value="-5.98852225865471">
            <text:p>-5.98852225865471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7">
            <text:p>797</text:p>
          </table:table-cell>
          <table:table-cell office:value-type="float" office:value="1103.24526859388">
            <text:p>1103.24526859388</text:p>
          </table:table-cell>
          <table:table-cell office:value-type="float" office:value="1106">
            <text:p>1106</text:p>
          </table:table-cell>
          <table:table-cell office:value-type="float" office:value="2.75473140611643">
            <text:p>2.75473140611643</text:p>
          </table:table-cell>
          <table:table-cell table:number-columns-repeated="4"/>
          <table:table-cell office:value-type="float" office:value="961">
            <text:p>961</text:p>
          </table:table-cell>
          <table:table-cell office:value-type="float" office:value="1109.43494167542">
            <text:p>1109.43494167542</text:p>
          </table:table-cell>
          <table:table-cell office:value-type="float" office:value="1106">
            <text:p>1106</text:p>
          </table:table-cell>
          <table:table-cell office:value-type="float" office:value="-3.43494167542394">
            <text:p>-3.43494167542394</text:p>
          </table:table-cell>
          <table:table-cell table:number-columns-repeated="3"/>
        </table:table-row>
        <table:table-row table:style-name="ro1">
          <table:table-cell/>
          <table:table-cell office:value-type="float" office:value="934">
            <text:p>934</text:p>
          </table:table-cell>
          <table:table-cell office:value-type="float" office:value="1307.34470192173">
            <text:p>1307.34470192173</text:p>
          </table:table-cell>
          <table:table-cell office:value-type="float" office:value="1303">
            <text:p>1303</text:p>
          </table:table-cell>
          <table:table-cell office:value-type="float" office:value="-4.3447019217283">
            <text:p>-4.3447019217283</text:p>
          </table:table-cell>
          <table:table-cell table:number-columns-repeated="4"/>
          <table:table-cell office:value-type="float" office:value="1130">
            <text:p>1130</text:p>
          </table:table-cell>
          <table:table-cell office:value-type="float" office:value="1313.76272218439">
            <text:p>1313.76272218439</text:p>
          </table:table-cell>
          <table:table-cell office:value-type="float" office:value="1303">
            <text:p>1303</text:p>
          </table:table-cell>
          <table:table-cell office:value-type="float" office:value="-10.7627221843866">
            <text:p>-10.762722184386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32">
            <text:p>1032</text:p>
          </table:table-cell>
          <table:table-cell office:value-type="float" office:value="1453.34283671099">
            <text:p>1453.34283671099</text:p>
          </table:table-cell>
          <table:table-cell office:value-type="float" office:value="1458">
            <text:p>1458</text:p>
          </table:table-cell>
          <table:table-cell office:value-type="float" office:value="4.65716328901044">
            <text:p>4.65716328901044</text:p>
          </table:table-cell>
          <table:table-cell table:number-columns-repeated="4"/>
          <table:table-cell office:value-type="float" office:value="1253">
            <text:p>1253</text:p>
          </table:table-cell>
          <table:table-cell office:value-type="float" office:value="1462.47465711103">
            <text:p>1462.47465711103</text:p>
          </table:table-cell>
          <table:table-cell office:value-type="float" office:value="1458">
            <text:p>1458</text:p>
          </table:table-cell>
          <table:table-cell office:value-type="float" office:value="-4.47465711102791">
            <text:p>-4.4746571110279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70">
            <text:p>1170</text:p>
          </table:table-cell>
          <table:table-cell office:value-type="float" office:value="1658.93204692444">
            <text:p>1658.93204692444</text:p>
          </table:table-cell>
          <table:table-cell office:value-type="float" office:value="1658">
            <text:p>1658</text:p>
          </table:table-cell>
          <table:table-cell office:value-type="float" office:value="-0.932046924439192">
            <text:p>-0.932046924439192</text:p>
          </table:table-cell>
          <table:table-cell table:number-columns-repeated="4"/>
          <table:table-cell office:value-type="float" office:value="1415">
            <text:p>1415</text:p>
          </table:table-cell>
          <table:table-cell office:value-type="float" office:value="1658.33915677051">
            <text:p>1658.33915677051</text:p>
          </table:table-cell>
          <table:table-cell office:value-type="float" office:value="1658">
            <text:p>1658</text:p>
          </table:table-cell>
          <table:table-cell office:value-type="float" office:value="-0.339156770506634">
            <text:p>-0.3391567705066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00">
            <text:p>1200</text:p>
          </table:table-cell>
          <table:table-cell office:value-type="float" office:value="1703.62535349258">
            <text:p>1703.62535349258</text:p>
          </table:table-cell>
          <table:table-cell office:value-type="float" office:value="1706">
            <text:p>1706</text:p>
          </table:table-cell>
          <table:table-cell office:value-type="float" office:value="2.37464650741981">
            <text:p>2.37464650741981</text:p>
          </table:table-cell>
          <table:table-cell table:number-columns-repeated="4"/>
          <table:table-cell office:value-type="float" office:value="1450">
            <text:p>1450</text:p>
          </table:table-cell>
          <table:table-cell office:value-type="float" office:value="1700.65556101793">
            <text:p>1700.65556101793</text:p>
          </table:table-cell>
          <table:table-cell office:value-type="float" office:value="1706">
            <text:p>1706</text:p>
          </table:table-cell>
          <table:table-cell office:value-type="float" office:value="5.34443898207496">
            <text:p>5.3444389820749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40">
            <text:p>1240</text:p>
          </table:table-cell>
          <table:table-cell office:value-type="float" office:value="1763.21642891677">
            <text:p>1763.21642891677</text:p>
          </table:table-cell>
          <table:table-cell office:value-type="float" office:value="1759">
            <text:p>1759</text:p>
          </table:table-cell>
          <table:table-cell office:value-type="float" office:value="-4.21642891676856">
            <text:p>-4.21642891676856</text:p>
          </table:table-cell>
          <table:table-cell table:number-columns-repeated="4"/>
          <table:table-cell office:value-type="float" office:value="1497">
            <text:p>1497</text:p>
          </table:table-cell>
          <table:table-cell office:value-type="float" office:value="1757.4804467216">
            <text:p>1757.4804467216</text:p>
          </table:table-cell>
          <table:table-cell office:value-type="float" office:value="1759">
            <text:p>1759</text:p>
          </table:table-cell>
          <table:table-cell office:value-type="float" office:value="1.51955327839914">
            <text:p>1.519553278399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65">
            <text:p>1265</text:p>
          </table:table-cell>
          <table:table-cell office:value-type="float" office:value="1800.46085105689">
            <text:p>1800.46085105689</text:p>
          </table:table-cell>
          <table:table-cell office:value-type="float" office:value="1802">
            <text:p>1802</text:p>
          </table:table-cell>
          <table:table-cell office:value-type="float" office:value="1.53914894311379">
            <text:p>1.53914894311379</text:p>
          </table:table-cell>
          <table:table-cell table:number-columns-repeated="4"/>
          <table:table-cell office:value-type="float" office:value="1527">
            <text:p>1527</text:p>
          </table:table-cell>
          <table:table-cell office:value-type="float" office:value="1793.75165036225">
            <text:p>1793.75165036225</text:p>
          </table:table-cell>
          <table:table-cell office:value-type="float" office:value="1802">
            <text:p>1802</text:p>
          </table:table-cell>
          <table:table-cell office:value-type="float" office:value="8.2483496377547">
            <text:p>8.2483496377547</text:p>
          </table:table-cell>
          <table:table-cell table:number-columns-repeated="3"/>
        </table:table-row>
      </table:table>
      <table:table table:name="Calibration Luxmeter3" table:style-name="ta1">
        <table:shapes>
          <draw:frame draw:z-index="0" draw:style-name="gr1" draw:text-style-name="P1" svg:width="6.4299in" svg:height="4.2665in" svg:x="6.5709in" svg:y="0.335in">
            <draw:object draw:notify-on-update-of-ranges="'Calibration Luxmeter3'.B4:'Calibration Luxmeter3'.B21 'Calibration Luxmeter3'.C4:'Calibration Luxmeter3'.C21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TL84 Light</text:p>
          </table:table-cell>
          <table:table-cell office:value-type="string">
            <text:p>Mesures réalisées à la bonne hauteur de 8cm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AOPUTTRIVER AP-881D</text:p>
          </table:table-cell>
          <table:table-cell office:value-type="string">
            <text:p>Byko Spectra Pro 220V (lightbooth)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float" office:value="7">
            <text:p>7</text:p>
          </table:table-cell>
          <table:table-cell table:style-name="ce13" office:value-type="float" office:value="17.4">
            <text:p>17.4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float" office:value="40">
            <text:p>40</text:p>
          </table:table-cell>
          <table:table-cell table:style-name="ce13" office:value-type="float" office:value="83">
            <text:p>83</text:p>
          </table:table-cell>
          <table:table-cell table:number-columns-repeated="5"/>
        </table:table-row>
        <table:table-row table:style-name="ro1">
          <table:table-cell office:value-type="string">
            <text:p>Lux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506">
            <text:p>506</text:p>
          </table:table-cell>
          <table:table-cell table:number-columns-repeated="5"/>
        </table:table-row>
        <table:table-row table:style-name="ro1">
          <table:table-cell office:value-type="string">
            <text:p>plage de mesures</text:p>
          </table:table-cell>
          <table:table-cell table:style-name="ce13" office:value-type="float" office:value="467">
            <text:p>467</text:p>
          </table:table-cell>
          <table:table-cell table:style-name="ce13" office:value-type="float" office:value="560">
            <text:p>560</text:p>
          </table:table-cell>
          <table:table-cell table:number-columns-repeated="5"/>
        </table:table-row>
        <table:table-row table:style-name="ro1">
          <table:table-cell office:value-type="float" office:value="578">
            <text:p>578</text:p>
          </table:table-cell>
          <table:table-cell table:style-name="ce13" office:value-type="float" office:value="500">
            <text:p>500</text:p>
          </table:table-cell>
          <table:table-cell table:style-name="ce13" office:value-type="float" office:value="600">
            <text:p>600</text:p>
          </table:table-cell>
          <table:table-cell table:number-columns-repeated="5"/>
        </table:table-row>
        <table:table-row table:style-name="ro1">
          <table:table-cell office:value-type="float" office:value="1384">
            <text:p>1384</text:p>
          </table:table-cell>
          <table:table-cell table:style-name="ce13" office:value-type="float" office:value="568">
            <text:p>568</text:p>
          </table:table-cell>
          <table:table-cell table:style-name="ce13" office:value-type="float" office:value="700">
            <text:p>700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float" office:value="652">
            <text:p>652</text:p>
          </table:table-cell>
          <table:table-cell table:style-name="ce13" office:value-type="float" office:value="808">
            <text:p>808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float" office:value="720">
            <text:p>720</text:p>
          </table:table-cell>
          <table:table-cell table:style-name="ce13" office:value-type="float" office:value="900">
            <text:p>900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float" office:value="800">
            <text:p>800</text:p>
          </table:table-cell>
          <table:table-cell table:style-name="ce13" office:value-type="float" office:value="1000">
            <text:p>1000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float" office:value="872">
            <text:p>872</text:p>
          </table:table-cell>
          <table:table-cell table:style-name="ce13" office:value-type="float" office:value="1106">
            <text:p>1106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float" office:value="950">
            <text:p>950</text:p>
          </table:table-cell>
          <table:table-cell table:style-name="ce13" office:value-type="float" office:value="1208">
            <text:p>1208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float" office:value="1024">
            <text:p>1024</text:p>
          </table:table-cell>
          <table:table-cell table:style-name="ce13" office:value-type="float" office:value="1308">
            <text:p>1308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float" office:value="1102">
            <text:p>1102</text:p>
          </table:table-cell>
          <table:table-cell table:style-name="ce13" office:value-type="float" office:value="1406">
            <text:p>1406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float" office:value="1173">
            <text:p>1173</text:p>
          </table:table-cell>
          <table:table-cell table:style-name="ce13" office:value-type="float" office:value="1505">
            <text:p>1505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float" office:value="1255">
            <text:p>1255</text:p>
          </table:table-cell>
          <table:table-cell table:style-name="ce13" office:value-type="float" office:value="1600">
            <text:p>1600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float" office:value="1329">
            <text:p>1329</text:p>
          </table:table-cell>
          <table:table-cell table:style-name="ce13" office:value-type="float" office:value="1705">
            <text:p>1705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float" office:value="1384">
            <text:p>1384</text:p>
          </table:table-cell>
          <table:table-cell table:style-name="ce13" office:value-type="float" office:value="1789">
            <text:p>1789</text:p>
          </table:table-cell>
          <table:table-cell table:number-columns-repeated="5"/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>
            <text:p>Only Room Lights</text:p>
          </table:table-cell>
          <table:table-cell office:value-type="float" office:value="21.6">
            <text:p>21.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8" office:value-type="string">
            <text:p>Régressio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odèle de régression</text:p>
          </table:table-cell>
          <table:table-cell office:value-type="string">
            <text:p>Linéaire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Sortie DROITEREG brute</text:p>
          </table:table-cell>
          <table:table-cell table:number-columns-repeated="6"/>
        </table:table-row>
        <table:table-row table:style-name="ro1">
          <table:table-cell/>
          <table:table-cell table:number-matrix-columns-spanned="2" table:number-matrix-rows-spanned="5" table:formula="oooc:=LINEST([.$C$7:.$C$21] ; [.$B$7:.$B$21] ; 1 ; 1)" office:value-type="float" office:value="1.33258200657038">
            <text:p>1.33258200657038</text:p>
          </table:table-cell>
          <table:table-cell office:value-type="float" office:value="-61.3154581920089">
            <text:p>-61.3154581920089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00416445261771536">
            <text:p>0.00416445261771536</text:p>
          </table:table-cell>
          <table:table-cell office:value-type="float" office:value="3.89401350207171">
            <text:p>3.894013502071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999873054831079">
            <text:p>0.999873054831079</text:p>
          </table:table-cell>
          <table:table-cell office:value-type="float" office:value="5.02942053551757">
            <text:p>5.0294205355175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2393.417751368">
            <text:p>102393.417751368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90048.764078">
            <text:p>2590048.764078</text:p>
          </table:table-cell>
          <table:table-cell office:value-type="float" office:value="328.835922000115">
            <text:p>328.835922000115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Statistiques de régressio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^2</text:p>
          </table:table-cell>
          <table:table-cell table:formula="oooc:=[.$B$34]" office:value-type="float" office:value="0.999873054831079">
            <text:p>0.999873054831079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rreur type</text:p>
          </table:table-cell>
          <table:table-cell table:formula="oooc:=[.$C$34]" office:value-type="float" office:value="5.02942053551757">
            <text:p>5.0294205355175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ombre de variables X</text:p>
          </table:table-cell>
          <table:table-cell table:formula="oooc:=1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bservations</text:p>
          </table:table-cell>
          <table:table-cell table:formula="oooc:=15" office:value-type="float" office:value="15">
            <text:p>1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R^2 ajusté</text:p>
          </table:table-cell>
          <table:table-cell table:formula="oooc:=1 - (1 - [.$B$34])*([.$C$42] - 1)/([.$C$42] - [.$C$41] - 1)" office:value-type="float" office:value="0.999863289818086">
            <text:p>0.999863289818086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Analyse de la Variance (ANOVA)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df</text:p>
          </table:table-cell>
          <table:table-cell office:value-type="string">
            <text:p>SS</text:p>
          </table:table-cell>
          <table:table-cell office:value-type="string">
            <text:p>MS</text:p>
          </table:table-cell>
          <table:table-cell office:value-type="string">
            <text:p>F</text:p>
          </table:table-cell>
          <table:table-cell office:value-type="string">
            <text:p>Précision F</text:p>
          </table:table-cell>
          <table:table-cell/>
        </table:table-row>
        <table:table-row table:style-name="ro1">
          <table:table-cell/>
          <table:table-cell office:value-type="string">
            <text:p>Régression</text:p>
          </table:table-cell>
          <table:table-cell table:formula="oooc:=[.$C$41]" office:value-type="float" office:value="1">
            <text:p>1</text:p>
          </table:table-cell>
          <table:table-cell table:formula="oooc:=[.$B$36]" office:value-type="float" office:value="2590048.764078">
            <text:p>2590048.764078</text:p>
          </table:table-cell>
          <table:table-cell table:formula="oooc:=[.$B$36] / [.$C$47]" office:value-type="float" office:value="2590048.764078">
            <text:p>2590048.764078</text:p>
          </table:table-cell>
          <table:table-cell table:formula="oooc:=[.$B$35]" office:value-type="float" office:value="102393.417751368">
            <text:p>102393.417751368</text:p>
          </table:table-cell>
          <table:table-cell table:formula="oooc:=FDIST([.$B$35] ; [.$C$47] ; [.$C$35])" office:value-type="float" office:value="1.02365543118142E-026">
            <text:p>1.02365543118142E-26</text:p>
          </table:table-cell>
          <table:table-cell/>
        </table:table-row>
        <table:table-row table:style-name="ro1">
          <table:table-cell/>
          <table:table-cell office:value-type="string">
            <text:p>Résidu</text:p>
          </table:table-cell>
          <table:table-cell table:formula="oooc:=[.$C$35]" office:value-type="float" office:value="13">
            <text:p>13</text:p>
          </table:table-cell>
          <table:table-cell table:formula="oooc:=[.$C$36]" office:value-type="float" office:value="328.835922000115">
            <text:p>328.835922000115</text:p>
          </table:table-cell>
          <table:table-cell table:formula="oooc:=[.$C$36] / [.$C$35]" office:value-type="float" office:value="25.2950709230858">
            <text:p>25.295070923085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otal</text:p>
          </table:table-cell>
          <table:table-cell table:formula="oooc:=[.$C$47] + [.$C$35]" office:value-type="float" office:value="14">
            <text:p>14</text:p>
          </table:table-cell>
          <table:table-cell table:formula="oooc:=[.$B$36] + [.$C$36]" office:value-type="float" office:value="2590377.6">
            <text:p>2590377.6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Niveau de confiance</text:p>
          </table:table-cell>
          <table:table-cell office:value-type="float" office:value="0.95">
            <text:p>0.95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Coefficients</text:p>
          </table:table-cell>
          <table:table-cell office:value-type="string">
            <text:p>Erreur type</text:p>
          </table:table-cell>
          <table:table-cell office:value-type="string">
            <text:p>Statistique de Student</text:p>
          </table:table-cell>
          <table:table-cell office:value-type="string">
            <text:p>Valeur P</text:p>
          </table:table-cell>
          <table:table-cell table:formula="oooc:=concat(&quot;Inférieur &quot; ; INT([.$C$51] * 100) ; &quot;%&quot;)" office:value-type="string" office:string-value="#NOM ?">
            <text:p>#NOM ?</text:p>
          </table:table-cell>
          <table:table-cell table:formula="oooc:=concat(&quot;Supérieur &quot; ; INT([.$C$51] * 100) ; &quot;%&quot;)" office:value-type="string" office:string-value="#NOM ?">
            <text:p>#NOM ?</text:p>
          </table:table-cell>
        </table:table-row>
        <table:table-row table:style-name="ro1">
          <table:table-cell/>
          <table:table-cell table:formula="oooc:=&quot;Intercepter&quot;" office:value-type="string" office:string-value="Intercepter">
            <text:p>Intercepter</text:p>
          </table:table-cell>
          <table:table-cell table:style-name="ce14" table:number-matrix-columns-spanned="1" table:number-matrix-rows-spanned="2" table:formula="oooc:=INDEX([.$B$32:.$C$32]; 1 ; 56 - ROW())" office:value-type="float" office:value="-61.3154581920089">
            <text:p>-61.3154581920089</text:p>
          </table:table-cell>
          <table:table-cell table:number-matrix-columns-spanned="1" table:number-matrix-rows-spanned="2" table:formula="oooc:=INDEX([.$B$33:.$C$33]; 1 ; 56 - ROW())" office:value-type="float" office:value="3.89401350207171">
            <text:p>3.89401350207171</text:p>
          </table:table-cell>
          <table:table-cell table:number-matrix-columns-spanned="1" table:number-matrix-rows-spanned="2" table:formula="oooc:=[.$C$54:.$C$55] / [.$D$54:.$D$55]" office:value-type="float" office:value="-15.7460825853294">
            <text:p>-15.7460825853294</text:p>
          </table:table-cell>
          <table:table-cell table:number-matrix-columns-spanned="1" table:number-matrix-rows-spanned="2" table:formula="oooc:=TDIST(ABS([.$E$54:.$E$55]) ; [.$C$35] ; 2 )" office:value-type="float" office:value="0.00000000075742922902">
            <text:p>7.57429229019076E-10</text:p>
          </table:table-cell>
          <table:table-cell table:number-matrix-columns-spanned="1" table:number-matrix-rows-spanned="2" table:formula="oooc:=[.$C$54:.$C$55] - [.$D$54:.$D$55] * TINV(1 - [.$C$51] ; [.$C$35])" office:value-type="float" office:value="-69.7279629097275">
            <text:p>-69.7279629097275</text:p>
          </table:table-cell>
          <table:table-cell table:number-matrix-columns-spanned="1" table:number-matrix-rows-spanned="2" table:formula="oooc:=[.$C$54:.$C$55] + [.$D$54:.$D$55] * TINV(1 - [.$C$51] ; [.$C$35])" office:value-type="float" office:value="-52.9029534742903">
            <text:p>-52.9029534742903</text:p>
          </table:table-cell>
        </table:table-row>
        <table:table-row table:style-name="ro1">
          <table:table-cell/>
          <table:table-cell table:formula="oooc:=&quot;X1&quot;" office:value-type="string" office:string-value="X1">
            <text:p>X1</text:p>
          </table:table-cell>
          <table:table-cell table:style-name="ce14" office:value-type="float" office:value="1.33258200657038">
            <text:p>1.33258200657038</text:p>
          </table:table-cell>
          <table:table-cell office:value-type="float" office:value="0.00416445261771536">
            <text:p>0.00416445261771536</text:p>
          </table:table-cell>
          <table:table-cell office:value-type="float" office:value="319.989715071231">
            <text:p>319.989715071231</text:p>
          </table:table-cell>
          <table:table-cell office:value-type="float" office:value="1.02365543118142E-026">
            <text:p>1.02365543118142E-26</text:p>
          </table:table-cell>
          <table:table-cell office:value-type="float" office:value="1.32358525366374">
            <text:p>1.32358525366374</text:p>
          </table:table-cell>
          <table:table-cell office:value-type="float" office:value="1.34157875947702">
            <text:p>1.3415787594770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formula="oooc:=&quot;X1 mesuré&quot;" office:value-type="string" office:string-value="X1 mesuré">
            <text:p>X1 mesuré</text:p>
          </table:table-cell>
          <table:table-cell office:value-type="string">
            <text:p>Y prédit</text:p>
          </table:table-cell>
          <table:table-cell table:formula="oooc:=&quot;Y mesuré&quot;" office:value-type="string" office:string-value="Y mesuré">
            <text:p>Y mesuré</text:p>
          </table:table-cell>
          <table:table-cell office:value-type="string">
            <text:p>Résidu</text:p>
          </table:table-cell>
          <table:table-cell table:number-columns-repeated="3"/>
        </table:table-row>
        <table:table-row table:style-name="ro1">
          <table:table-cell/>
          <table:table-cell table:number-matrix-columns-spanned="1" table:number-matrix-rows-spanned="15" table:formula="oooc:=[.$B$7:.$B$21]" office:value-type="float" office:value="427">
            <text:p>427</text:p>
          </table:table-cell>
          <table:table-cell table:number-matrix-columns-spanned="1" table:number-matrix-rows-spanned="15" table:formula="oooc:=MMULT([.$B$58:.$B$72] ; [.$C$55]) + [.$C$54]" office:value-type="float" office:value="507.697058613543">
            <text:p>507.697058613543</text:p>
          </table:table-cell>
          <table:table-cell table:number-matrix-columns-spanned="1" table:number-matrix-rows-spanned="15" table:formula="oooc:=[.$C$7:.$C$21]" office:value-type="float" office:value="506">
            <text:p>506</text:p>
          </table:table-cell>
          <table:table-cell table:number-matrix-columns-spanned="1" table:number-matrix-rows-spanned="15" table:formula="oooc:=[.$D$58:.$D$72] - [.$C$58:.$C$72]" office:value-type="float" office:value="-1.69705861354339">
            <text:p>-1.697058613543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7">
            <text:p>467</text:p>
          </table:table-cell>
          <table:table-cell office:value-type="float" office:value="561.000338876359">
            <text:p>561.000338876359</text:p>
          </table:table-cell>
          <table:table-cell office:value-type="float" office:value="560">
            <text:p>560</text:p>
          </table:table-cell>
          <table:table-cell office:value-type="float" office:value="-1.00033887635857">
            <text:p>-1.00033887635857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604.975545093181">
            <text:p>604.975545093181</text:p>
          </table:table-cell>
          <table:table-cell office:value-type="float" office:value="600">
            <text:p>600</text:p>
          </table:table-cell>
          <table:table-cell office:value-type="float" office:value="-4.97554509318115">
            <text:p>-4.975545093181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8">
            <text:p>568</text:p>
          </table:table-cell>
          <table:table-cell office:value-type="float" office:value="695.591121539967">
            <text:p>695.591121539967</text:p>
          </table:table-cell>
          <table:table-cell office:value-type="float" office:value="700">
            <text:p>700</text:p>
          </table:table-cell>
          <table:table-cell office:value-type="float" office:value="4.40887846003295">
            <text:p>4.4088784600329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2">
            <text:p>652</text:p>
          </table:table-cell>
          <table:table-cell office:value-type="float" office:value="807.528010091879">
            <text:p>807.528010091879</text:p>
          </table:table-cell>
          <table:table-cell office:value-type="float" office:value="808">
            <text:p>808</text:p>
          </table:table-cell>
          <table:table-cell office:value-type="float" office:value="0.471989908121032">
            <text:p>0.4719899081210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0">
            <text:p>720</text:p>
          </table:table-cell>
          <table:table-cell office:value-type="float" office:value="898.143586538665">
            <text:p>898.143586538665</text:p>
          </table:table-cell>
          <table:table-cell office:value-type="float" office:value="900">
            <text:p>900</text:p>
          </table:table-cell>
          <table:table-cell office:value-type="float" office:value="1.85641346133525">
            <text:p>1.856413461335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0">
            <text:p>800</text:p>
          </table:table-cell>
          <table:table-cell office:value-type="float" office:value="1004.7501470643">
            <text:p>1004.7501470643</text:p>
          </table:table-cell>
          <table:table-cell office:value-type="float" office:value="1000">
            <text:p>1000</text:p>
          </table:table-cell>
          <table:table-cell office:value-type="float" office:value="-4.75014706429511">
            <text:p>-4.750147064295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2">
            <text:p>872</text:p>
          </table:table-cell>
          <table:table-cell office:value-type="float" office:value="1100.69605153736">
            <text:p>1100.69605153736</text:p>
          </table:table-cell>
          <table:table-cell office:value-type="float" office:value="1106">
            <text:p>1106</text:p>
          </table:table-cell>
          <table:table-cell office:value-type="float" office:value="5.30394846263744">
            <text:p>5.30394846263744</text:p>
          </table:table-cell>
          <table:table-cell table:number-columns-repeated="3"/>
        </table:table-row>
        <table:table-row table:style-name="ro1">
          <table:table-cell/>
          <table:table-cell office:value-type="float" office:value="950">
            <text:p>950</text:p>
          </table:table-cell>
          <table:table-cell office:value-type="float" office:value="1204.63744804985">
            <text:p>1204.63744804985</text:p>
          </table:table-cell>
          <table:table-cell office:value-type="float" office:value="1208">
            <text:p>1208</text:p>
          </table:table-cell>
          <table:table-cell office:value-type="float" office:value="3.36255195014769">
            <text:p>3.3625519501476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303.24851653606">
            <text:p>1303.24851653606</text:p>
          </table:table-cell>
          <table:table-cell office:value-type="float" office:value="1308">
            <text:p>1308</text:p>
          </table:table-cell>
          <table:table-cell office:value-type="float" office:value="4.75148346393962">
            <text:p>4.7514834639396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2">
            <text:p>1102</text:p>
          </table:table-cell>
          <table:table-cell office:value-type="float" office:value="1407.18991304855">
            <text:p>1407.18991304855</text:p>
          </table:table-cell>
          <table:table-cell office:value-type="float" office:value="1406">
            <text:p>1406</text:p>
          </table:table-cell>
          <table:table-cell office:value-type="float" office:value="-1.18991304855012">
            <text:p>-1.189913048550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73">
            <text:p>1173</text:p>
          </table:table-cell>
          <table:table-cell office:value-type="float" office:value="1501.80323551505">
            <text:p>1501.80323551505</text:p>
          </table:table-cell>
          <table:table-cell office:value-type="float" office:value="1505">
            <text:p>1505</text:p>
          </table:table-cell>
          <table:table-cell office:value-type="float" office:value="3.19676448495306">
            <text:p>3.196764484953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55">
            <text:p>1255</text:p>
          </table:table-cell>
          <table:table-cell office:value-type="float" office:value="1611.07496005382">
            <text:p>1611.07496005382</text:p>
          </table:table-cell>
          <table:table-cell office:value-type="float" office:value="1600">
            <text:p>1600</text:p>
          </table:table-cell>
          <table:table-cell office:value-type="float" office:value="-11.0749600538181">
            <text:p>-11.074960053818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29">
            <text:p>1329</text:p>
          </table:table-cell>
          <table:table-cell office:value-type="float" office:value="1709.68602854003">
            <text:p>1709.68602854003</text:p>
          </table:table-cell>
          <table:table-cell office:value-type="float" office:value="1705">
            <text:p>1705</text:p>
          </table:table-cell>
          <table:table-cell office:value-type="float" office:value="-4.68602854002643">
            <text:p>-4.6860285400264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84">
            <text:p>1384</text:p>
          </table:table-cell>
          <table:table-cell office:value-type="float" office:value="1782.9780389014">
            <text:p>1782.9780389014</text:p>
          </table:table-cell>
          <table:table-cell office:value-type="float" office:value="1789">
            <text:p>1789</text:p>
          </table:table-cell>
          <table:table-cell office:value-type="float" office:value="6.02196109860279">
            <text:p>6.02196109860279</text:p>
          </table:table-cell>
          <table:table-cell table:number-columns-repeated="3"/>
        </table:table-row>
      </table:table>
      <table:table table:name="FiltreND" table:style-name="ta1">
        <table:shapes>
          <draw:frame draw:z-index="0" draw:style-name="gr1" draw:text-style-name="P1" svg:width="3.9016in" svg:height="2.1961in" svg:x="13.063in" svg:y="3.9531in">
            <draw:object draw:notify-on-update-of-ranges="FiltreND.M42:FiltreND.M74 FiltreND.N42:FiltreND.N74 FiltreND.M42:FiltreND.M74 FiltreND.O42:FiltreND.O74 FiltreND.M42:FiltreND.M74 FiltreND.P42:FiltreND.P74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1" draw:text-style-name="P1" svg:width="6.2988in" svg:height="3.5429in" svg:x="17.7598in" svg:y="2.9882in">
            <draw:object draw:notify-on-update-of-ranges="FiltreND.L42:FiltreND.L113 FiltreND.Q42:FiltreND.Q113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2" draw:style-name="gr1" draw:text-style-name="P1" svg:width="4.3685in" svg:height="2.2799in" svg:x="7.7508in" svg:y="3.5874in">
            <draw:object draw:notify-on-update-of-ranges="FiltreND.F21:FiltreND.F21 FiltreND.F22:FiltreND.F31 FiltreND.G21:FiltreND.G21 FiltreND.G22:FiltreND.G31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3" draw:style-name="gr1" draw:text-style-name="P1" svg:width="3.7614in" svg:height="2.3843in" svg:x="7.8047in" svg:y="1.0669in">
            <draw:object draw:notify-on-update-of-ranges="FiltreND.F21:FiltreND.F21 FiltreND.F22:FiltreND.F31 FiltreND.E21:FiltreND.E21 FiltreND.E22:FiltreND.E31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" table:number-columns-repeated="8" table:default-cell-style-name="Default"/>
        <table:table-column table:style-name="co15" table:default-cell-style-name="Default"/>
        <table:table-column table:style-name="co1" table:number-columns-repeated="8" table:default-cell-style-name="Default"/>
        <table:table-column table:style-name="co1" table:default-cell-style-name="ce7"/>
        <table:table-column table:style-name="co1" table:number-columns-repeated="4" table:default-cell-style-name="Default"/>
        <table:table-row table:style-name="ro1" table:number-rows-repeated="19">
          <table:table-cell table:number-columns-repeated="17"/>
          <table:table-cell table:style-name="Default"/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Lux mieux corrigés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P881-D</text:p>
          </table:table-cell>
          <table:table-cell office:value-type="string">
            <text:p>Lux corrigés</text:p>
          </table:table-cell>
          <table:table-cell office:value-type="string">
            <text:p>attenuation</text:p>
          </table:table-cell>
          <table:table-cell office:value-type="string">
            <text:p>theorique</text:p>
          </table:table-cell>
          <table:table-cell table:style-name="ce4" office:value-type="string">
            <text:p>meilleure estimation de l’attenuation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">
          <table:table-cell office:value-type="string">
            <text:p>max</text:p>
          </table:table-cell>
          <table:table-cell table:style-name="ce3"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ooc:=2*[.C22]" office:value-type="float" office:value="4">
            <text:p>4</text:p>
          </table:table-cell>
          <table:table-cell table:formula="oooc:=[.D22]/[.$D$32]" office:value-type="float" office:value="0.00223010353827289">
            <text:p>0.00223010353827289</text:p>
          </table:table-cell>
          <table:table-cell table:formula="oooc:=[.$E$31]*COS(RADIANS([.B22]*10))*COS(RADIANS([.B22]*10))" office:value-type="float" office:value="1.26226369213542E-033">
            <text:p>1.26226369213542E-33</text:p>
          </table:table-cell>
          <table:table-cell table:style-name="ce4" table:formula="oooc:=[.H22]/[.$D$32]" office:value-type="float" office:value="0.00223010353827289">
            <text:p>0.00223010353827289</text:p>
          </table:table-cell>
          <table:table-cell table:formula="oooc:=[.D22]" office:value-type="float" office:value="4">
            <text:p>4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float" office:value="10.7">
            <text:p>10.7</text:p>
          </table:table-cell>
          <table:table-cell table:formula="oooc:=2*[.C23]" office:value-type="float" office:value="21.4">
            <text:p>21.4</text:p>
          </table:table-cell>
          <table:table-cell table:formula="oooc:=[.D23]/[.$D$32]" office:value-type="float" office:value="0.01193105392976">
            <text:p>0.01193105392976</text:p>
          </table:table-cell>
          <table:table-cell table:formula="oooc:=[.$E$31]*COS(RADIANS([.B23]*10))*COS(RADIANS([.B23]*10))" office:value-type="float" office:value="0.0101514677256756">
            <text:p>0.0101514677256756</text:p>
          </table:table-cell>
          <table:table-cell table:style-name="ce4" table:formula="oooc:=[.H23]/[.$D$32]" office:value-type="float" office:value="0.01193105392976">
            <text:p>0.01193105392976</text:p>
          </table:table-cell>
          <table:table-cell table:formula="oooc:=[.D23]" office:value-type="float" office:value="21.4">
            <text:p>21.4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float" office:value="37.6">
            <text:p>37.6</text:p>
          </table:table-cell>
          <table:table-cell table:formula="oooc:=2*[.C24]" office:value-type="float" office:value="75.2">
            <text:p>75.2</text:p>
          </table:table-cell>
          <table:table-cell table:formula="oooc:=[.D24]/[.$D$32]" office:value-type="float" office:value="0.0419259465195304">
            <text:p>0.0419259465195304</text:p>
          </table:table-cell>
          <table:table-cell table:formula="oooc:=[.$E$31]*COS(RADIANS([.B24]*10))*COS(RADIANS([.B24]*10))" office:value-type="float" office:value="0.0393814540752783">
            <text:p>0.0393814540752783</text:p>
          </table:table-cell>
          <table:table-cell table:style-name="ce4" table:formula="oooc:=[.H24]/[.$D$32]" office:value-type="float" office:value="0.0341937315316306">
            <text:p>0.0341937315316306</text:p>
          </table:table-cell>
          <table:table-cell table:formula="oooc:=[.C24]*[.S44]+[.T44]" office:value-type="float" office:value="61.3312">
            <text:p>61.3312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float" office:value="107.7">
            <text:p>107.7</text:p>
          </table:table-cell>
          <table:table-cell table:formula="oooc:=[.C25]*[.$C$71]+[.$C$70]" office:value-type="float" office:value="126.721042671883">
            <text:p>126.721042671883</text:p>
          </table:table-cell>
          <table:table-cell table:formula="oooc:=[.D25]/[.$D$32]" office:value-type="float" office:value="0.0706502614090494">
            <text:p>0.0706502614090494</text:p>
          </table:table-cell>
          <table:table-cell table:formula="oooc:=[.$E$31]*COS(RADIANS([.B25]*10))*COS(RADIANS([.B25]*10))" office:value-type="float" office:value="0.0841643913063919">
            <text:p>0.0841643913063919</text:p>
          </table:table-cell>
          <table:table-cell table:style-name="ce4" table:formula="oooc:=[.H25]/[.$D$32]" office:value-type="float" office:value="0.0735543899510857">
            <text:p>0.0735543899510857</text:p>
          </table:table-cell>
          <table:table-cell table:formula="oooc:=[.C25]*[.S48]+[.T48]" office:value-type="float" office:value="131.93">
            <text:p>131.93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float" office:value="190">
            <text:p>190</text:p>
          </table:table-cell>
          <table:table-cell table:formula="oooc:=[.C26]*[.$C$71]+[.$C$70]" office:value-type="float" office:value="226.561006429233">
            <text:p>226.561006429233</text:p>
          </table:table-cell>
          <table:table-cell table:formula="oooc:=[.D26]/[.$D$32]" office:value-type="float" office:value="0.126313625518125">
            <text:p>0.126313625518125</text:p>
          </table:table-cell>
          <table:table-cell table:formula="oooc:=[.$E$31]*COS(RADIANS([.B26]*10))*COS(RADIANS([.B26]*10))" office:value-type="float" office:value="0.139098796263181">
            <text:p>0.139098796263181</text:p>
          </table:table-cell>
          <table:table-cell table:style-name="ce4" table:formula="oooc:=[.H26]/[.$D$32]" office:value-type="float" office:value="0.126313625518125">
            <text:p>0.126313625518125</text:p>
          </table:table-cell>
          <table:table-cell table:formula="oooc:=[.C26]*[.S52]+[.T52]" office:value-type="float" office:value="226.561006429233">
            <text:p>226.561006429233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float" office:value="280">
            <text:p>280</text:p>
          </table:table-cell>
          <table:table-cell table:formula="oooc:=[.C27]*[.$C$71]+[.$C$70]" office:value-type="float" office:value="335.742011753188">
            <text:p>335.742011753188</text:p>
          </table:table-cell>
          <table:table-cell table:formula="oooc:=[.D27]/[.$D$32]" office:value-type="float" office:value="0.187184862089411">
            <text:p>0.187184862089411</text:p>
          </table:table-cell>
          <table:table-cell table:formula="oooc:=[.$E$31]*COS(RADIANS([.B27]*10))*COS(RADIANS([.B27]*10))" office:value-type="float" office:value="0.197558768962387">
            <text:p>0.197558768962387</text:p>
          </table:table-cell>
          <table:table-cell table:style-name="ce4" table:formula="oooc:=[.H27]/[.$D$32]" office:value-type="float" office:value="0.187184862089411">
            <text:p>0.187184862089411</text:p>
          </table:table-cell>
          <table:table-cell table:formula="oooc:=[.C27]*[.S53]+[.T53]" office:value-type="float" office:value="335.742011753188">
            <text:p>335.742011753188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float" office:value="360">
            <text:p>360</text:p>
          </table:table-cell>
          <table:table-cell table:formula="oooc:=[.C28]*[.$C$71]+[.$C$70]" office:value-type="float" office:value="432.791794263369">
            <text:p>432.791794263369</text:p>
          </table:table-cell>
          <table:table-cell table:formula="oooc:=[.D28]/[.$D$32]" office:value-type="float" office:value="0.241292627930553">
            <text:p>0.241292627930553</text:p>
          </table:table-cell>
          <table:table-cell table:formula="oooc:=[.$E$31]*COS(RADIANS([.B28]*10))*COS(RADIANS([.B28]*10))" office:value-type="float" office:value="0.252493173919176">
            <text:p>0.252493173919176</text:p>
          </table:table-cell>
          <table:table-cell table:style-name="ce4" table:formula="oooc:=[.H28]/[.$D$32]" office:value-type="float" office:value="0.241292627930553">
            <text:p>0.241292627930553</text:p>
          </table:table-cell>
          <table:table-cell table:formula="oooc:=[.C28]*[.S54]+[.T54]" office:value-type="float" office:value="432.791794263369">
            <text:p>432.791794263369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float" office:value="430">
            <text:p>430</text:p>
          </table:table-cell>
          <table:table-cell table:formula="oooc:=[.C29]*[.$C$71]+[.$C$70]" office:value-type="float" office:value="517.710353959778">
            <text:p>517.710353959778</text:p>
          </table:table-cell>
          <table:table-cell table:formula="oooc:=[.D29]/[.$D$32]" office:value-type="float" office:value="0.288636923041553">
            <text:p>0.288636923041553</text:p>
          </table:table-cell>
          <table:table-cell table:formula="oooc:=[.$E$31]*COS(RADIANS([.B29]*10))*COS(RADIANS([.B29]*10))" office:value-type="float" office:value="0.297276111150289">
            <text:p>0.297276111150289</text:p>
          </table:table-cell>
          <table:table-cell table:style-name="ce4" table:formula="oooc:=[.H29]/[.$D$32]" office:value-type="float" office:value="0.288636923041553">
            <text:p>0.288636923041553</text:p>
          </table:table-cell>
          <table:table-cell table:formula="oooc:=[.C29]*[.S55]+[.T55]" office:value-type="float" office:value="517.710353959778">
            <text:p>517.710353959778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float" office:value="470">
            <text:p>470</text:p>
          </table:table-cell>
          <table:table-cell table:formula="oooc:=[.C30]*[.$C$71]+[.$C$70]" office:value-type="float" office:value="566.235245214869">
            <text:p>566.235245214869</text:p>
          </table:table-cell>
          <table:table-cell table:formula="oooc:=[.D30]/[.$D$32]" office:value-type="float" office:value="0.315690805962125">
            <text:p>0.315690805962125</text:p>
          </table:table-cell>
          <table:table-cell table:formula="oooc:=[.$E$31]*COS(RADIANS([.B30]*10))*COS(RADIANS([.B30]*10))" office:value-type="float" office:value="0.326506097499892">
            <text:p>0.326506097499892</text:p>
          </table:table-cell>
          <table:table-cell table:style-name="ce4" table:formula="oooc:=[.H30]/[.$D$32]" office:value-type="float" office:value="0.315690805962125">
            <text:p>0.315690805962125</text:p>
          </table:table-cell>
          <table:table-cell table:formula="oooc:=[.C30]*[.S56]+[.T56]" office:value-type="float" office:value="566.235245214869">
            <text:p>566.235245214869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 office:value-type="string">
            <text:p>min</text:p>
          </table:table-cell>
          <table:table-cell table:style-name="ce3" office:value-type="float" office:value="0">
            <text:p>0</text:p>
          </table:table-cell>
          <table:table-cell office:value-type="float" office:value="501">
            <text:p>501</text:p>
          </table:table-cell>
          <table:table-cell table:formula="oooc:=[.C31]*[.$C$71]+[.$C$70]" office:value-type="float" office:value="603.842035937565">
            <text:p>603.842035937565</text:p>
          </table:table-cell>
          <table:table-cell table:formula="oooc:=[.D31]/[.$D$32]" office:value-type="float" office:value="0.336657565225568">
            <text:p>0.336657565225568</text:p>
          </table:table-cell>
          <table:table-cell table:formula="oooc:=[.$E$31]*COS(RADIANS([.B31]*10))*COS(RADIANS([.B31]*10))" office:value-type="float" office:value="0.336657565225568">
            <text:p>0.336657565225568</text:p>
          </table:table-cell>
          <table:table-cell table:style-name="ce4" table:formula="oooc:=[.H31]/[.$D$32]" office:value-type="float" office:value="0.338031288381616">
            <text:p>0.338031288381616</text:p>
          </table:table-cell>
          <table:table-cell table:formula="oooc:=[.C31]*[.S68]+[.T68]" office:value-type="float" office:value="606.305998946408">
            <text:p>606.305998946408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>
            <text:p>rien</text:p>
          </table:table-cell>
          <table:table-cell office:value-type="float" office:value="1392">
            <text:p>1392</text:p>
          </table:table-cell>
          <table:table-cell table:formula="oooc:=[.C32]*[$'Calibration Luxmeter3'.$C$55]+[$'Calibration Luxmeter3'.$C$54]" office:value-type="float" office:value="1793.63869495396">
            <text:p>1793.63869495396</text:p>
          </table:table-cell>
          <table:table-cell table:formula="oooc:=[.D32]/[.$D$32]"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4"/>
        </table:table-row>
        <table:table-row table:style-name="ro1">
          <table:table-cell table:number-columns-repeated="17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P881-D</text:p>
          </table:table-cell>
          <table:table-cell office:value-type="string">
            <text:p>Lux estimés</text:p>
          </table:table-cell>
          <table:table-cell office:value-type="string">
            <text:p>Lux LB</text:p>
          </table:table-cell>
          <table:table-cell office:value-type="string">
            <text:p>filtre ND 0°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1">
          <table:table-cell office:value-type="string">
            <text:p>attenuation min</text:p>
          </table:table-cell>
          <table:table-cell/>
          <table:table-cell office:value-type="float" office:value="500">
            <text:p>500</text:p>
          </table:table-cell>
          <table:table-cell table:formula="oooc:=[.C35]*[$'Calibration Luxmeter3'.$C$55]+[$'Calibration Luxmeter3'.$C$54]" office:value-type="float" office:value="604.975545093181">
            <text:p>604.975545093181</text:p>
          </table:table-cell>
          <table:table-cell office:value-type="float" office:value="1791">
            <text:p>1791</text:p>
          </table:table-cell>
          <table:table-cell table:formula="oooc:=[.D35]/[.E35]" office:value-type="float" office:value="0.33778645733846">
            <text:p>0.33778645733846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float" office:value="284">
            <text:p>284</text:p>
          </table:table-cell>
          <table:table-cell table:formula="oooc:=[.E36]*[.F36]" office:value-type="float" office:value="339.81317608249">
            <text:p>339.81317608249</text:p>
          </table:table-cell>
          <table:table-cell office:value-type="float" office:value="1006">
            <text:p>1006</text:p>
          </table:table-cell>
          <table:table-cell table:formula="oooc:=[.F35]" office:value-type="float" office:value="0.33778645733846">
            <text:p>0.33778645733846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1">
          <table:table-cell office:value-type="string">
            <text:p>Plage de mesure 110-575</text:p>
          </table:table-cell>
          <table:table-cell/>
          <table:table-cell office:value-type="float" office:value="260">
            <text:p>260</text:p>
          </table:table-cell>
          <table:table-cell table:formula="oooc:=[.E37]*[.F37]" office:value-type="float" office:value="306.034530348644">
            <text:p>306.034530348644</text:p>
          </table:table-cell>
          <table:table-cell office:value-type="float" office:value="906">
            <text:p>906</text:p>
          </table:table-cell>
          <table:table-cell table:formula="oooc:=[.F36]" office:value-type="float" office:value="0.33778645733846">
            <text:p>0.33778645733846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float" office:value="224">
            <text:p>224</text:p>
          </table:table-cell>
          <table:table-cell table:formula="oooc:=[.E38]*[.F38]" office:value-type="float" office:value="267.52687421206">
            <text:p>267.52687421206</text:p>
          </table:table-cell>
          <table:table-cell office:value-type="float" office:value="792">
            <text:p>792</text:p>
          </table:table-cell>
          <table:table-cell table:formula="oooc:=[.F37]" office:value-type="float" office:value="0.33778645733846">
            <text:p>0.33778645733846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float" office:value="202">
            <text:p>202</text:p>
          </table:table-cell>
          <table:table-cell table:formula="oooc:=[.E39]*[.F39]" office:value-type="float" office:value="239.152811795629">
            <text:p>239.152811795629</text:p>
          </table:table-cell>
          <table:table-cell office:value-type="float" office:value="708">
            <text:p>708</text:p>
          </table:table-cell>
          <table:table-cell table:formula="oooc:=[.F38]" office:value-type="float" office:value="0.33778645733846">
            <text:p>0.33778645733846</text:p>
          </table:table-cell>
          <table:table-cell table:number-columns-repeated="11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float" office:value="167">
            <text:p>167</text:p>
          </table:table-cell>
          <table:table-cell table:formula="oooc:=[.E40]*[.F40]" office:value-type="float" office:value="200.982942116383">
            <text:p>200.982942116383</text:p>
          </table:table-cell>
          <table:table-cell office:value-type="float" office:value="595">
            <text:p>595</text:p>
          </table:table-cell>
          <table:table-cell table:formula="oooc:=[.F39]" office:value-type="float" office:value="0.33778645733846">
            <text:p>0.33778645733846</text:p>
          </table:table-cell>
          <table:table-cell table:number-columns-repeated="11"/>
          <table:table-cell table:style-name="Default"/>
          <table:table-cell table:number-columns-repeated="2"/>
          <table:table-cell office:value-type="string">
            <text:p>fonction invers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1">
            <text:p>141</text:p>
          </table:table-cell>
          <table:table-cell table:formula="oooc:=[.E41]*[.F41]" office:value-type="float" office:value="170.919947413261">
            <text:p>170.919947413261</text:p>
          </table:table-cell>
          <table:table-cell office:value-type="float" office:value="506">
            <text:p>506</text:p>
          </table:table-cell>
          <table:table-cell table:formula="oooc:=[.F40]" office:value-type="float" office:value="0.33778645733846">
            <text:p>0.33778645733846</text:p>
          </table:table-cell>
          <table:table-cell table:number-columns-repeated="5"/>
          <table:table-cell office:value-type="string">
            <text:p>AP881-D</text:p>
          </table:table-cell>
          <table:table-cell/>
          <table:table-cell office:value-type="string">
            <text:p>seg1</text:p>
          </table:table-cell>
          <table:table-cell office:value-type="string">
            <text:p>seg2</text:p>
          </table:table-cell>
          <table:table-cell office:value-type="string">
            <text:p>seg3</text:p>
          </table:table-cell>
          <table:table-cell office:value-type="string">
            <text:p>max</text:p>
          </table:table-cell>
          <table:table-cell table:style-name="Default" office:value-type="string">
            <text:p>ratio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1/A</text:p>
          </table:table-cell>
          <table:table-cell office:value-type="string">
            <text:p>-B/A</text:p>
          </table:table-cell>
        </table:table-row>
        <table:table-row table:style-name="ro1">
          <table:table-cell table:number-columns-repeated="6"/>
          <table:table-cell office:value-type="string">
            <text:p>Mesure AP881-D</text:p>
          </table:table-cell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/>
          <table:table-cell table:number-columns-repeated="2" office:value-type="float" office:value="0">
            <text:p>0</text:p>
          </table:table-cell>
          <table:table-cell table:formula="oooc:=[.$I$43]*[.L42]" office:value-type="float" office:value="0">
            <text:p>0</text:p>
          </table:table-cell>
          <table:table-cell table:formula="oooc:=[.$I$45]*[.L42]+[.$J$45]" office:value-type="float" office:value="-3.93222703244879">
            <text:p>-3.93222703244879</text:p>
          </table:table-cell>
          <table:table-cell table:formula="oooc:=[.$I$46]*[.L42]+[.$J$46]" office:value-type="float" office:value="-61.3154581920089">
            <text:p>-61.3154581920089</text:p>
          </table:table-cell>
          <table:table-cell table:formula="oooc:=MAX([.N42:.P42])" office:value-type="float" office:value="0">
            <text:p>0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office:value-type="string">
            <text:p>De 0 à 30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ooc:=[.$I$43]*[.L43]" office:value-type="float" office:value="40">
            <text:p>40</text:p>
          </table:table-cell>
          <table:table-cell table:formula="oooc:=[.$I$45]*[.L43]+[.$J$45]" office:value-type="float" office:value="20.3302185950967">
            <text:p>20.3302185950967</text:p>
          </table:table-cell>
          <table:table-cell table:formula="oooc:=[.$I$46]*[.L43]+[.$J$46]" office:value-type="float" office:value="-34.6638180606013">
            <text:p>-34.6638180606013</text:p>
          </table:table-cell>
          <table:table-cell table:formula="oooc:=MAX([.N43:.P43])" office:value-type="float" office:value="40">
            <text:p>40</text:p>
          </table:table-cell>
          <table:table-cell table:formula="oooc:=[.Q43]/[.L43]" office:value-type="float" office:value="2">
            <text:p>2.000</text:p>
          </table:table-cell>
          <table:table-cell table:formula="oooc:=([.Q43]-[.Q42])/([.L43]-[.L42])" office:value-type="float" office:value="2">
            <text:p>2</text:p>
          </table:table-cell>
          <table:table-cell table:formula="oooc:=[.Q42]-[.S43]*[.L42]" office:value-type="float" office:value="0">
            <text:p>0</text:p>
          </table:table-cell>
          <table:table-cell table:formula="oooc:=1/[.S43]" office:value-type="float" office:value="0.5">
            <text:p>0.5</text:p>
          </table:table-cell>
          <table:table-cell table:formula="oooc:=-[.T43]/[.S43]" office:value-type="float" office:value="-0">
            <text:p>0</text:p>
          </table:table-cell>
        </table:table-row>
        <table:table-row table:style-name="ro1">
          <table:table-cell/>
          <table:table-cell table:style-name="ce8" office:value-type="string">
            <text:p>Régression</text:p>
          </table:table-cell>
          <table:table-cell table:number-columns-repeated="4"/>
          <table:table-cell office:value-type="string">
            <text:p>De 60 à 170</text:p>
          </table:table-cell>
          <table:table-cell/>
          <table:table-cell office:value-type="float" office:value="0.5">
            <text:p>0.5</text:p>
          </table:table-cell>
          <table:table-cell office:value-type="float" office:value="90">
            <text:p>90</text:p>
          </table:table-cell>
          <table:table-cell/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64.24">
            <text:p>64.24</text:p>
          </table:table-cell>
          <table:table-cell table:formula="oooc:=[.$I$45]*[.L44]+[.$J$45]" office:value-type="float" office:value="44.5926642226421">
            <text:p>44.5926642226421</text:p>
          </table:table-cell>
          <table:table-cell table:formula="oooc:=[.$I$46]*[.L44]+[.$J$46]" office:value-type="float" office:value="-8.01217792919371">
            <text:p>-8.01217792919371</text:p>
          </table:table-cell>
          <table:table-cell table:formula="oooc:=MAX([.N44:.P44])" office:value-type="float" office:value="64.24">
            <text:p>64.24</text:p>
          </table:table-cell>
          <table:table-cell table:formula="oooc:=[.Q44]/[.L44]" office:value-type="float" office:value="1.606">
            <text:p>1.606</text:p>
          </table:table-cell>
          <table:table-cell table:formula="oooc:=([.Q44]-[.Q43])/([.L44]-[.L43])" office:value-type="float" office:value="1.212">
            <text:p>1.212</text:p>
          </table:table-cell>
          <table:table-cell table:formula="oooc:=[.Q43]-[.S44]*[.L43]" office:value-type="float" office:value="15.76">
            <text:p>15.76</text:p>
          </table:table-cell>
          <table:table-cell table:formula="oooc:=1/[.S44]" office:value-type="float" office:value="0.825082508250825">
            <text:p>0.825082508250825</text:p>
          </table:table-cell>
          <table:table-cell table:formula="oooc:=-[.T44]/[.S44]" office:value-type="float" office:value="-13.003300330033">
            <text:p>-13.003300330033</text:p>
          </table:table-cell>
        </table:table-row>
        <table:table-row table:style-name="ro1">
          <table:table-cell/>
          <table:table-cell office:value-type="string">
            <text:p>Modèle de régression</text:p>
          </table:table-cell>
          <table:table-cell office:value-type="string">
            <text:p>Linéaire</text:p>
          </table:table-cell>
          <table:table-cell table:number-columns-repeated="3"/>
          <table:table-cell office:value-type="string">
            <text:p>De 170 à 500</text:p>
          </table:table-cell>
          <table:table-cell/>
          <table:table-cell table:formula="oooc:=[.C71]" office:value-type="float" office:value="1.21312228137727">
            <text:p>1.21312228137727</text:p>
          </table:table-cell>
          <table:table-cell table:formula="oooc:=[.C70]" office:value-type="float" office:value="-3.93222703244879">
            <text:p>-3.93222703244879</text:p>
          </table:table-cell>
          <table:table-cell/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table:formula="oooc:=[.$I$45]*[.L45]+[.$J$45]" office:value-type="float" office:value="68.8551098501876">
            <text:p>68.8551098501876</text:p>
          </table:table-cell>
          <table:table-cell table:formula="oooc:=[.$I$46]*[.L45]+[.$J$46]" office:value-type="float" office:value="18.6394622022139">
            <text:p>18.6394622022139</text:p>
          </table:table-cell>
          <table:table-cell table:formula="oooc:=MAX([.N45:.P45])" office:value-type="float" office:value="85">
            <text:p>85</text:p>
          </table:table-cell>
          <table:table-cell table:formula="oooc:=[.Q45]/[.L45]" office:value-type="float" office:value="1.41666666666667">
            <text:p>1.417</text:p>
          </table:table-cell>
          <table:table-cell table:formula="oooc:=([.Q45]-[.Q44])/([.L45]-[.L44])" office:value-type="float" office:value="1.038">
            <text:p>1.038</text:p>
          </table:table-cell>
          <table:table-cell table:formula="oooc:=[.Q44]-[.S45]*[.L44]" office:value-type="float" office:value="22.72">
            <text:p>22.72</text:p>
          </table:table-cell>
          <table:table-cell table:formula="oooc:=1/[.S45]" office:value-type="float" office:value="0.963391136801541">
            <text:p>0.963391136801541</text:p>
          </table:table-cell>
          <table:table-cell table:formula="oooc:=-[.T45]/[.S45]" office:value-type="float" office:value="-21.888246628131">
            <text:p>-21.888246628131</text:p>
          </table:table-cell>
        </table:table-row>
        <table:table-row table:style-name="ro1">
          <table:table-cell table:number-columns-repeated="6"/>
          <table:table-cell office:value-type="string">
            <text:p>De 500 à 1400</text:p>
          </table:table-cell>
          <table:table-cell/>
          <table:table-cell table:formula="oooc:=[$'Calibration Luxmeter3'.C55]" office:value-type="float" office:value="1.33258200657038">
            <text:p>1.33258200657038</text:p>
          </table:table-cell>
          <table:table-cell table:formula="oooc:=[$'Calibration Luxmeter3'.C54]" office:value-type="float" office:value="-61.3154581920089">
            <text:p>-61.3154581920089</text:p>
          </table:table-cell>
          <table:table-cell/>
          <table:table-cell office:value-type="float" office:value="68">
            <text:p>68</text:p>
          </table:table-cell>
          <table:table-cell office:value-type="float" office:value="3.5">
            <text:p>3.5</text:p>
          </table:table-cell>
          <table:table-cell office:value-type="float" office:value="95.55">
            <text:p>95.55</text:p>
          </table:table-cell>
          <table:table-cell table:formula="oooc:=[.$I$45]*[.L46]+[.$J$45]" office:value-type="float" office:value="78.5600881012058">
            <text:p>78.5600881012058</text:p>
          </table:table-cell>
          <table:table-cell table:formula="oooc:=[.$I$46]*[.L46]+[.$J$46]" office:value-type="float" office:value="29.3001182547769">
            <text:p>29.3001182547769</text:p>
          </table:table-cell>
          <table:table-cell table:formula="oooc:=MAX([.N46:.P46])" office:value-type="float" office:value="95.55">
            <text:p>95.55</text:p>
          </table:table-cell>
          <table:table-cell table:formula="oooc:=[.Q46]/[.L46]" office:value-type="float" office:value="1.40514705882353">
            <text:p>1.405</text:p>
          </table:table-cell>
          <table:table-cell table:formula="oooc:=([.Q46]-[.Q45])/([.L46]-[.L45])" office:value-type="float" office:value="1.31875">
            <text:p>1.31875</text:p>
          </table:table-cell>
          <table:table-cell table:formula="oooc:=[.Q45]-[.S46]*[.L45]" office:value-type="float" office:value="5.87500000000003">
            <text:p>5.87500000000003</text:p>
          </table:table-cell>
          <table:table-cell table:formula="oooc:=1/[.S46]" office:value-type="float" office:value="0.758293838862559">
            <text:p>0.758293838862559</text:p>
          </table:table-cell>
          <table:table-cell table:formula="oooc:=-[.T46]/[.S46]" office:value-type="float" office:value="-4.45497630331756">
            <text:p>-4.45497630331756</text:p>
          </table:table-cell>
        </table:table-row>
        <table:table-row table:style-name="ro1">
          <table:table-cell/>
          <table:table-cell office:value-type="string">
            <text:p>Sortie DROITEREG brute</text:p>
          </table:table-cell>
          <table:table-cell table:number-columns-repeated="9"/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07">
            <text:p>107</text:p>
          </table:table-cell>
          <table:table-cell table:formula="oooc:=[.$I$45]*[.L47]+[.$J$45]" office:value-type="float" office:value="93.117555477733">
            <text:p>93.117555477733</text:p>
          </table:table-cell>
          <table:table-cell table:formula="oooc:=[.$I$46]*[.L47]+[.$J$46]" office:value-type="float" office:value="45.2911023336215">
            <text:p>45.2911023336215</text:p>
          </table:table-cell>
          <table:table-cell table:formula="oooc:=MAX([.N47:.P47])" office:value-type="float" office:value="107">
            <text:p>107</text:p>
          </table:table-cell>
          <table:table-cell table:formula="oooc:=[.Q47]/[.L47]" office:value-type="float" office:value="1.3375">
            <text:p>1.338</text:p>
          </table:table-cell>
          <table:table-cell table:formula="oooc:=([.Q47]-[.Q46])/([.L47]-[.L46])" office:value-type="float" office:value="0.954166666666667">
            <text:p>0.954166666666667</text:p>
          </table:table-cell>
          <table:table-cell table:formula="oooc:=[.Q46]-[.S47]*[.L46]" office:value-type="float" office:value="30.6666666666666">
            <text:p>30.6666666666666</text:p>
          </table:table-cell>
          <table:table-cell table:formula="oooc:=1/[.S47]" office:value-type="float" office:value="1.04803493449782">
            <text:p>1.04803493449782</text:p>
          </table:table-cell>
          <table:table-cell table:formula="oooc:=-[.T47]/[.S47]" office:value-type="float" office:value="-32.1397379912663">
            <text:p>-32.1397379912663</text:p>
          </table:table-cell>
        </table:table-row>
        <table:table-row table:style-name="ro1">
          <table:table-cell/>
          <table:table-cell table:number-matrix-columns-spanned="2" table:number-matrix-rows-spanned="5" table:formula="oooc:=LINEST([.$D$35:.$D$41] ; [.$C$35:.$C$41] ; 1 ; 1)" office:value-type="float" office:value="1.21312228137727">
            <text:p>1.21312228137727</text:p>
          </table:table-cell>
          <table:table-cell office:value-type="float" office:value="-3.93222703244879">
            <text:p>-3.93222703244879</text:p>
          </table:table-cell>
          <table:table-cell table:number-columns-repeated="8"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25">
            <text:p>125</text:p>
          </table:table-cell>
          <table:table-cell table:formula="oooc:=[.$I$45]*[.L48]+[.$J$45]" office:value-type="float" office:value="117.380001105278">
            <text:p>117.380001105278</text:p>
          </table:table-cell>
          <table:table-cell table:formula="oooc:=[.$I$46]*[.L48]+[.$J$46]" office:value-type="float" office:value="71.9427424650291">
            <text:p>71.9427424650291</text:p>
          </table:table-cell>
          <table:table-cell table:formula="oooc:=MAX([.N48:.P48])" office:value-type="float" office:value="125">
            <text:p>125</text:p>
          </table:table-cell>
          <table:table-cell table:formula="oooc:=[.Q48]/[.L48]" office:value-type="float" office:value="1.25">
            <text:p>1.250</text:p>
          </table:table-cell>
          <table:table-cell table:formula="oooc:=([.Q48]-[.Q47])/([.L48]-[.L47])" office:value-type="float" office:value="0.9">
            <text:p>0.9</text:p>
          </table:table-cell>
          <table:table-cell table:formula="oooc:=[.Q47]-[.S48]*[.L47]" office:value-type="float" office:value="35">
            <text:p>35</text:p>
          </table:table-cell>
          <table:table-cell table:formula="oooc:=1/[.S48]" office:value-type="float" office:value="1.11111111111111">
            <text:p>1.11111111111111</text:p>
          </table:table-cell>
          <table:table-cell table:formula="oooc:=-[.T48]/[.S48]" office:value-type="float" office:value="-38.8888888888889">
            <text:p>-38.8888888888889</text:p>
          </table:table-cell>
        </table:table-row>
        <table:table-row table:style-name="ro1">
          <table:table-cell/>
          <table:table-cell office:value-type="float" office:value="0.0118110251917648">
            <text:p>0.0118110251917648</text:p>
          </table:table-cell>
          <table:table-cell office:value-type="float" office:value="3.27135853686697">
            <text:p>3.27135853686697</text:p>
          </table:table-cell>
          <table:table-cell table:number-columns-repeated="8"/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141">
            <text:p>141</text:p>
          </table:table-cell>
          <table:table-cell table:formula="oooc:=[.$I$45]*[.L49]+[.$J$45]" office:value-type="float" office:value="141.642446732824">
            <text:p>141.642446732824</text:p>
          </table:table-cell>
          <table:table-cell table:formula="oooc:=[.$I$46]*[.L49]+[.$J$46]" office:value-type="float" office:value="98.5943825964367">
            <text:p>98.5943825964367</text:p>
          </table:table-cell>
          <table:table-cell table:formula="oooc:=MAX([.N49:.P49])" office:value-type="float" office:value="141.642446732824">
            <text:p>141.642446732824</text:p>
          </table:table-cell>
          <table:table-cell table:formula="oooc:=[.Q49]/[.L49]" office:value-type="float" office:value="1.18035372277353">
            <text:p>1.180</text:p>
          </table:table-cell>
          <table:table-cell table:formula="oooc:=([.Q49]-[.Q48])/([.L49]-[.L48])" office:value-type="float" office:value="0.832122336641196">
            <text:p>0.832122336641196</text:p>
          </table:table-cell>
          <table:table-cell table:formula="oooc:=[.Q48]-[.S49]*[.L48]" office:value-type="float" office:value="41.7877663358804">
            <text:p>41.7877663358804</text:p>
          </table:table-cell>
          <table:table-cell table:formula="oooc:=1/[.S49]" office:value-type="float" office:value="1.20174637305908">
            <text:p>1.20174637305908</text:p>
          </table:table-cell>
          <table:table-cell table:formula="oooc:=-[.T49]/[.S49]" office:value-type="float" office:value="-50.2182966323845">
            <text:p>-50.2182966323845</text:p>
          </table:table-cell>
        </table:table-row>
        <table:table-row table:style-name="ro1">
          <table:table-cell/>
          <table:table-cell office:value-type="float" office:value="0.999526270695935">
            <text:p>0.999526270695935</text:p>
          </table:table-cell>
          <table:table-cell office:value-type="float" office:value="3.45144752116825">
            <text:p>3.45144752116825</text:p>
          </table:table-cell>
          <table:table-cell table:number-columns-repeated="8"/>
          <table:table-cell office:value-type="float" office:value="140">
            <text:p>140</text:p>
          </table:table-cell>
          <table:table-cell office:value-type="float" office:value="7">
            <text:p>7</text:p>
          </table:table-cell>
          <table:table-cell table:formula="oooc:=[.$I$44]*[.L50]+[.$J$44]" office:value-type="float" office:value="160">
            <text:p>160</text:p>
          </table:table-cell>
          <table:table-cell table:formula="oooc:=[.$I$45]*[.L50]+[.$J$45]" office:value-type="float" office:value="165.904892360369">
            <text:p>165.904892360369</text:p>
          </table:table-cell>
          <table:table-cell table:formula="oooc:=[.$I$46]*[.L50]+[.$J$46]" office:value-type="float" office:value="125.246022727844">
            <text:p>125.246022727844</text:p>
          </table:table-cell>
          <table:table-cell table:formula="oooc:=MAX([.N50:.P50])" office:value-type="float" office:value="165.904892360369">
            <text:p>165.904892360369</text:p>
          </table:table-cell>
          <table:table-cell table:formula="oooc:=[.Q50]/[.L50]" office:value-type="float" office:value="1.18503494543121">
            <text:p>1.185</text:p>
          </table:table-cell>
          <table:table-cell table:formula="oooc:=([.Q50]-[.Q49])/([.L50]-[.L49])" office:value-type="float" office:value="1.21312228137727">
            <text:p>1.21312228137727</text:p>
          </table:table-cell>
          <table:table-cell table:formula="oooc:=[.Q49]-[.S50]*[.L49]" office:value-type="float" office:value="-3.93222703244894">
            <text:p>-3.93222703244894</text:p>
          </table:table-cell>
          <table:table-cell table:formula="oooc:=1/[.S50]" office:value-type="float" office:value="0.824319209490314">
            <text:p>0.824319209490314</text:p>
          </table:table-cell>
          <table:table-cell table:formula="oooc:=-[.T50]/[.S50]" office:value-type="float" office:value="3.24141027892475">
            <text:p>3.24141027892475</text:p>
          </table:table-cell>
        </table:table-row>
        <table:table-row table:style-name="ro1">
          <table:table-cell/>
          <table:table-cell office:value-type="float" office:value="10549.5507890084">
            <text:p>10549.5507890084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Conclusions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">
            <text:p>8</text:p>
          </table:table-cell>
          <table:table-cell table:formula="oooc:=[.$I$44]*[.L51]+[.$J$44]" office:value-type="float" office:value="170">
            <text:p>170</text:p>
          </table:table-cell>
          <table:table-cell table:formula="oooc:=[.$I$45]*[.L51]+[.$J$45]" office:value-type="float" office:value="190.167337987915">
            <text:p>190.167337987915</text:p>
          </table:table-cell>
          <table:table-cell table:formula="oooc:=[.$I$46]*[.L51]+[.$J$46]" office:value-type="float" office:value="151.897662859252">
            <text:p>151.897662859252</text:p>
          </table:table-cell>
          <table:table-cell table:formula="oooc:=MAX([.N51:.P51])" office:value-type="float" office:value="190.167337987915">
            <text:p>190.167337987915</text:p>
          </table:table-cell>
          <table:table-cell table:formula="oooc:=[.Q51]/[.L51]" office:value-type="float" office:value="1.18854586242447">
            <text:p>1.189</text:p>
          </table:table-cell>
          <table:table-cell table:formula="oooc:=([.Q51]-[.Q50])/([.L51]-[.L50])" office:value-type="float" office:value="1.21312228137727">
            <text:p>1.21312228137727</text:p>
          </table:table-cell>
          <table:table-cell table:formula="oooc:=[.Q50]-[.S51]*[.L50]" office:value-type="float" office:value="-3.93222703244874">
            <text:p>-3.93222703244874</text:p>
          </table:table-cell>
          <table:table-cell table:formula="oooc:=1/[.S51]" office:value-type="float" office:value="0.824319209490314">
            <text:p>0.824319209490314</text:p>
          </table:table-cell>
          <table:table-cell table:formula="oooc:=-[.T51]/[.S51]" office:value-type="float" office:value="3.24141027892459">
            <text:p>3.24141027892459</text:p>
          </table:table-cell>
        </table:table-row>
        <table:table-row table:style-name="ro1">
          <table:table-cell/>
          <table:table-cell office:value-type="float" office:value="125671.418187602">
            <text:p>125671.418187602</text:p>
          </table:table-cell>
          <table:table-cell office:value-type="float" office:value="59.5624499568924">
            <text:p>59.5624499568924</text:p>
          </table:table-cell>
          <table:table-cell table:number-columns-repeated="5"/>
          <table:table-cell office:value-type="string">
            <text:p>il faut afficher </text:p>
          </table:table-cell>
          <table:table-cell office:value-type="string">
            <text:p>pour avoir</text:p>
          </table:table-cell>
          <table:table-cell/>
          <table:table-cell office:value-type="float" office:value="180">
            <text:p>180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table:formula="oooc:=[.$I$45]*[.L52]+[.$J$45]" office:value-type="float" office:value="214.42978361546">
            <text:p>214.42978361546</text:p>
          </table:table-cell>
          <table:table-cell table:formula="oooc:=[.$I$46]*[.L52]+[.$J$46]" office:value-type="float" office:value="178.54930299066">
            <text:p>178.54930299066</text:p>
          </table:table-cell>
          <table:table-cell table:formula="oooc:=MAX([.N52:.P52])" office:value-type="float" office:value="214.42978361546">
            <text:p>214.42978361546</text:p>
          </table:table-cell>
          <table:table-cell table:formula="oooc:=[.Q52]/[.L52]" office:value-type="float" office:value="1.19127657564145">
            <text:p>1.191</text:p>
          </table:table-cell>
          <table:table-cell table:formula="oooc:=([.Q52]-[.Q51])/([.L52]-[.L51])" office:value-type="float" office:value="1.21312228137727">
            <text:p>1.21312228137727</text:p>
          </table:table-cell>
          <table:table-cell table:formula="oooc:=[.Q51]-[.S52]*[.L51]" office:value-type="float" office:value="-3.93222703244874">
            <text:p>-3.93222703244874</text:p>
          </table:table-cell>
          <table:table-cell table:formula="oooc:=1/[.S52]" office:value-type="float" office:value="0.824319209490314">
            <text:p>0.824319209490314</text:p>
          </table:table-cell>
          <table:table-cell table:formula="oooc:=-[.T52]/[.S52]" office:value-type="float" office:value="3.24141027892459">
            <text:p>3.24141027892459</text:p>
          </table:table-cell>
        </table:table-row>
        <table:table-row table:style-name="ro1">
          <table:table-cell table:number-columns-repeated="8"/>
          <table:table-cell table:style-name="ce12" office:value-type="float" office:value="5">
            <text:p>5.0</text:p>
          </table:table-cell>
          <table:table-cell table:style-name="ce3" office:value-type="float" office:value="10">
            <text:p>10</text:p>
          </table:table-cell>
          <table:table-cell/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170">
            <text:p>170</text:p>
          </table:table-cell>
          <table:table-cell table:formula="oooc:=[.$I$45]*[.L53]+[.$J$45]" office:value-type="float" office:value="238.692229243006">
            <text:p>238.692229243006</text:p>
          </table:table-cell>
          <table:table-cell table:formula="oooc:=[.$I$46]*[.L53]+[.$J$46]" office:value-type="float" office:value="205.200943122067">
            <text:p>205.200943122067</text:p>
          </table:table-cell>
          <table:table-cell table:formula="oooc:=MAX([.N53:.P53])" office:value-type="float" office:value="238.692229243006">
            <text:p>238.692229243006</text:p>
          </table:table-cell>
          <table:table-cell table:formula="oooc:=[.Q53]/[.L53]" office:value-type="float" office:value="1.19346114621503">
            <text:p>1.193</text:p>
          </table:table-cell>
          <table:table-cell table:formula="oooc:=([.Q53]-[.Q52])/([.L53]-[.L52])" office:value-type="float" office:value="1.21312228137727">
            <text:p>1.21312228137727</text:p>
          </table:table-cell>
          <table:table-cell table:formula="oooc:=[.Q52]-[.S53]*[.L52]" office:value-type="float" office:value="-3.93222703244876">
            <text:p>-3.93222703244876</text:p>
          </table:table-cell>
          <table:table-cell table:formula="oooc:=1/[.S53]" office:value-type="float" office:value="0.824319209490314">
            <text:p>0.824319209490314</text:p>
          </table:table-cell>
          <table:table-cell table:formula="oooc:=-[.T53]/[.S53]" office:value-type="float" office:value="3.24141027892461">
            <text:p>3.24141027892461</text:p>
          </table:table-cell>
        </table:table-row>
        <table:table-row table:style-name="ro1">
          <table:table-cell/>
          <table:table-cell office:value-type="string">
            <text:p>Statistiques de régression</text:p>
          </table:table-cell>
          <table:table-cell table:number-columns-repeated="6"/>
          <table:table-cell table:style-name="ce12" office:value-type="float" office:value="10">
            <text:p>10.0</text:p>
          </table:table-cell>
          <table:table-cell table:style-name="ce3" office:value-type="float" office:value="20">
            <text:p>20</text:p>
          </table:table-cell>
          <table:table-cell/>
          <table:table-cell office:value-type="float" office:value="220">
            <text:p>220</text:p>
          </table:table-cell>
          <table:table-cell office:value-type="float" office:value="11">
            <text:p>11</text:p>
          </table:table-cell>
          <table:table-cell office:value-type="float" office:value="170">
            <text:p>170</text:p>
          </table:table-cell>
          <table:table-cell table:formula="oooc:=[.$I$45]*[.L54]+[.$J$45]" office:value-type="float" office:value="262.954674870551">
            <text:p>262.954674870551</text:p>
          </table:table-cell>
          <table:table-cell table:formula="oooc:=[.$I$46]*[.L54]+[.$J$46]" office:value-type="float" office:value="231.852583253475">
            <text:p>231.852583253475</text:p>
          </table:table-cell>
          <table:table-cell table:formula="oooc:=MAX([.N54:.P54])" office:value-type="float" office:value="262.954674870551">
            <text:p>262.954674870551</text:p>
          </table:table-cell>
          <table:table-cell table:formula="oooc:=[.Q54]/[.L54]" office:value-type="float" office:value="1.19524852213887">
            <text:p>1.195</text:p>
          </table:table-cell>
          <table:table-cell table:formula="oooc:=([.Q54]-[.Q53])/([.L54]-[.L53])" office:value-type="float" office:value="1.21312228137727">
            <text:p>1.21312228137727</text:p>
          </table:table-cell>
          <table:table-cell table:formula="oooc:=[.Q53]-[.S54]*[.L53]" office:value-type="float" office:value="-3.93222703244876">
            <text:p>-3.93222703244876</text:p>
          </table:table-cell>
          <table:table-cell table:formula="oooc:=1/[.S54]" office:value-type="float" office:value="0.824319209490314">
            <text:p>0.824319209490314</text:p>
          </table:table-cell>
          <table:table-cell table:formula="oooc:=-[.T54]/[.S54]" office:value-type="float" office:value="3.24141027892461">
            <text:p>3.24141027892461</text:p>
          </table:table-cell>
        </table:table-row>
        <table:table-row table:style-name="ro1">
          <table:table-cell/>
          <table:table-cell office:value-type="string">
            <text:p>R^2</text:p>
          </table:table-cell>
          <table:table-cell table:formula="oooc:=[.$B$50]" office:value-type="float" office:value="0.999526270695935">
            <text:p>0.999526270695935</text:p>
          </table:table-cell>
          <table:table-cell table:number-columns-repeated="5"/>
          <table:table-cell table:style-name="ce12" table:formula="oooc:=[.J55]*[.U44]+[.V44]" office:value-type="float" office:value="28.2508250825083">
            <text:p>28.3</text:p>
          </table:table-cell>
          <table:table-cell table:style-name="ce3" office:value-type="float" office:value="50">
            <text:p>50</text:p>
          </table:table-cell>
          <table:table-cell/>
          <table:table-cell office:value-type="float" office:value="240">
            <text:p>240</text:p>
          </table:table-cell>
          <table:table-cell office:value-type="float" office:value="12">
            <text:p>12</text:p>
          </table:table-cell>
          <table:table-cell office:value-type="float" office:value="170">
            <text:p>170</text:p>
          </table:table-cell>
          <table:table-cell table:formula="oooc:=[.$I$45]*[.L55]+[.$J$45]" office:value-type="float" office:value="287.217120498097">
            <text:p>287.217120498097</text:p>
          </table:table-cell>
          <table:table-cell table:formula="oooc:=[.$I$46]*[.L55]+[.$J$46]" office:value-type="float" office:value="258.504223384882">
            <text:p>258.504223384882</text:p>
          </table:table-cell>
          <table:table-cell table:formula="oooc:=MAX([.N55:.P55])" office:value-type="float" office:value="287.217120498097">
            <text:p>287.217120498097</text:p>
          </table:table-cell>
          <table:table-cell table:formula="oooc:=[.Q55]/[.L55]" office:value-type="float" office:value="1.1967380020754">
            <text:p>1.197</text:p>
          </table:table-cell>
          <table:table-cell table:formula="oooc:=([.Q55]-[.Q54])/([.L55]-[.L54])" office:value-type="float" office:value="1.21312228137727">
            <text:p>1.21312228137727</text:p>
          </table:table-cell>
          <table:table-cell table:formula="oooc:=[.Q54]-[.S55]*[.L54]" office:value-type="float" office:value="-3.93222703244874">
            <text:p>-3.93222703244874</text:p>
          </table:table-cell>
          <table:table-cell table:formula="oooc:=1/[.S55]" office:value-type="float" office:value="0.824319209490314">
            <text:p>0.824319209490314</text:p>
          </table:table-cell>
          <table:table-cell table:formula="oooc:=-[.T55]/[.S55]" office:value-type="float" office:value="3.24141027892459">
            <text:p>3.24141027892459</text:p>
          </table:table-cell>
        </table:table-row>
        <table:table-row table:style-name="ro1">
          <table:table-cell/>
          <table:table-cell office:value-type="string">
            <text:p>Erreur type</text:p>
          </table:table-cell>
          <table:table-cell table:formula="oooc:=[.$C$50]" office:value-type="float" office:value="3.45144752116825">
            <text:p>3.45144752116825</text:p>
          </table:table-cell>
          <table:table-cell table:number-columns-repeated="5"/>
          <table:table-cell table:style-name="ce12" table:formula="oooc:=[.J56]*[.U46]+[.V46]" office:value-type="float" office:value="71.3744075829384">
            <text:p>71.4</text:p>
          </table:table-cell>
          <table:table-cell table:style-name="ce3" office:value-type="float" office:value="100">
            <text:p>100</text:p>
          </table:table-cell>
          <table:table-cell/>
          <table:table-cell office:value-type="float" office:value="260">
            <text:p>260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table:formula="oooc:=[.$I$45]*[.L56]+[.$J$45]" office:value-type="float" office:value="311.479566125642">
            <text:p>311.479566125642</text:p>
          </table:table-cell>
          <table:table-cell table:formula="oooc:=[.$I$46]*[.L56]+[.$J$46]" office:value-type="float" office:value="285.15586351629">
            <text:p>285.15586351629</text:p>
          </table:table-cell>
          <table:table-cell table:formula="oooc:=MAX([.N56:.P56])" office:value-type="float" office:value="311.479566125642">
            <text:p>311.479566125642</text:p>
          </table:table-cell>
          <table:table-cell table:formula="oooc:=[.Q56]/[.L56]" office:value-type="float" office:value="1.19799833125247">
            <text:p>1.198</text:p>
          </table:table-cell>
          <table:table-cell table:formula="oooc:=([.Q56]-[.Q55])/([.L56]-[.L55])" office:value-type="float" office:value="1.21312228137727">
            <text:p>1.21312228137727</text:p>
          </table:table-cell>
          <table:table-cell table:formula="oooc:=[.Q55]-[.S56]*[.L55]" office:value-type="float" office:value="-3.93222703244874">
            <text:p>-3.93222703244874</text:p>
          </table:table-cell>
          <table:table-cell table:formula="oooc:=1/[.S56]" office:value-type="float" office:value="0.824319209490314">
            <text:p>0.824319209490314</text:p>
          </table:table-cell>
          <table:table-cell table:formula="oooc:=-[.T56]/[.S56]" office:value-type="float" office:value="3.24141027892459">
            <text:p>3.24141027892459</text:p>
          </table:table-cell>
        </table:table-row>
        <table:table-row table:style-name="ro1">
          <table:table-cell/>
          <table:table-cell office:value-type="string">
            <text:p>Nombre de variables X</text:p>
          </table:table-cell>
          <table:table-cell table:formula="oooc:=1" office:value-type="float" office:value="1">
            <text:p>1</text:p>
          </table:table-cell>
          <table:table-cell table:number-columns-repeated="5"/>
          <table:table-cell table:style-name="ce12" table:formula="oooc:=[.J57]*[.U52]+[.V52]" office:value-type="float" office:value="168.105252176987">
            <text:p>168.1</text:p>
          </table:table-cell>
          <table:table-cell table:style-name="ce3" office:value-type="float" office:value="200">
            <text:p>200</text:p>
          </table:table-cell>
          <table:table-cell/>
          <table:table-cell office:value-type="float" office:value="280">
            <text:p>280</text:p>
          </table:table-cell>
          <table:table-cell office:value-type="float" office:value="14">
            <text:p>14</text:p>
          </table:table-cell>
          <table:table-cell office:value-type="float" office:value="170">
            <text:p>170</text:p>
          </table:table-cell>
          <table:table-cell table:formula="oooc:=[.$I$45]*[.L57]+[.$J$45]" office:value-type="float" office:value="335.742011753188">
            <text:p>335.742011753188</text:p>
          </table:table-cell>
          <table:table-cell table:formula="oooc:=[.$I$46]*[.L57]+[.$J$46]" office:value-type="float" office:value="311.807503647698">
            <text:p>311.807503647698</text:p>
          </table:table-cell>
          <table:table-cell table:formula="oooc:=MAX([.N57:.P57])" office:value-type="float" office:value="335.742011753188">
            <text:p>335.742011753188</text:p>
          </table:table-cell>
          <table:table-cell table:formula="oooc:=[.Q57]/[.L57]" office:value-type="float" office:value="1.19907861340424">
            <text:p>1.199</text:p>
          </table:table-cell>
          <table:table-cell table:formula="oooc:=([.Q57]-[.Q56])/([.L57]-[.L56])" office:value-type="float" office:value="1.21312228137728">
            <text:p>1.21312228137728</text:p>
          </table:table-cell>
          <table:table-cell table:formula="oooc:=[.Q56]-[.S57]*[.L56]" office:value-type="float" office:value="-3.93222703244948">
            <text:p>-3.93222703244948</text:p>
          </table:table-cell>
          <table:table-cell table:formula="oooc:=1/[.S57]" office:value-type="float" office:value="0.824319209490313">
            <text:p>0.824319209490313</text:p>
          </table:table-cell>
          <table:table-cell table:formula="oooc:=-[.T57]/[.S57]" office:value-type="float" office:value="3.24141027892519">
            <text:p>3.24141027892519</text:p>
          </table:table-cell>
        </table:table-row>
        <table:table-row table:style-name="ro1">
          <table:table-cell/>
          <table:table-cell office:value-type="string">
            <text:p>Observations</text:p>
          </table:table-cell>
          <table:table-cell table:formula="oooc:=7" office:value-type="float" office:value="7">
            <text:p>7</text:p>
          </table:table-cell>
          <table:table-cell table:number-columns-repeated="5"/>
          <table:table-cell table:style-name="ce12" table:formula="oooc:=[.J58]*[.U60]+[.V60]" office:value-type="float" office:value="332.96909407505">
            <text:p>333.0</text:p>
          </table:table-cell>
          <table:table-cell table:style-name="ce3" office:value-type="float" office:value="400">
            <text:p>400</text:p>
          </table:table-cell>
          <table:table-cell/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table:formula="oooc:=[.$I$45]*[.L58]+[.$J$45]" office:value-type="float" office:value="360.004457380733">
            <text:p>360.004457380733</text:p>
          </table:table-cell>
          <table:table-cell table:formula="oooc:=[.$I$46]*[.L58]+[.$J$46]" office:value-type="float" office:value="338.459143779105">
            <text:p>338.459143779105</text:p>
          </table:table-cell>
          <table:table-cell table:formula="oooc:=MAX([.N58:.P58])" office:value-type="float" office:value="360.004457380733">
            <text:p>360.004457380733</text:p>
          </table:table-cell>
          <table:table-cell table:formula="oooc:=[.Q58]/[.L58]" office:value-type="float" office:value="1.20001485793578">
            <text:p>1.200</text:p>
          </table:table-cell>
          <table:table-cell table:formula="oooc:=([.Q58]-[.Q57])/([.L58]-[.L57])" office:value-type="float" office:value="1.21312228137727">
            <text:p>1.21312228137727</text:p>
          </table:table-cell>
          <table:table-cell table:formula="oooc:=[.Q57]-[.S58]*[.L57]" office:value-type="float" office:value="-3.93222703244868">
            <text:p>-3.93222703244868</text:p>
          </table:table-cell>
          <table:table-cell table:formula="oooc:=1/[.S58]" office:value-type="float" office:value="0.824319209490314">
            <text:p>0.824319209490314</text:p>
          </table:table-cell>
          <table:table-cell table:formula="oooc:=-[.T58]/[.S58]" office:value-type="float" office:value="3.24141027892454">
            <text:p>3.24141027892454</text:p>
          </table:table-cell>
        </table:table-row>
        <table:table-row table:style-name="ro1">
          <table:table-cell/>
          <table:table-cell office:value-type="string">
            <text:p>R^2 ajusté</text:p>
          </table:table-cell>
          <table:table-cell table:formula="oooc:=1 - (1 - [.$B$50])*([.$C$58] - 1)/([.$C$58] - [.$C$57] - 1)" office:value-type="float" office:value="0.999431524835122">
            <text:p>0.999431524835122</text:p>
          </table:table-cell>
          <table:table-cell table:number-columns-repeated="5"/>
          <table:table-cell table:style-name="ce12" table:formula="oooc:=[.J59]*[.U64]+[.V64]" office:value-type="float" office:value="415.401015024082">
            <text:p>415.4</text:p>
          </table:table-cell>
          <table:table-cell table:style-name="ce3" office:value-type="float" office:value="500">
            <text:p>500</text:p>
          </table:table-cell>
          <table:table-cell/>
          <table:table-cell office:value-type="float" office:value="320">
            <text:p>320</text:p>
          </table:table-cell>
          <table:table-cell office:value-type="float" office:value="16">
            <text:p>16</text:p>
          </table:table-cell>
          <table:table-cell office:value-type="float" office:value="170">
            <text:p>170</text:p>
          </table:table-cell>
          <table:table-cell table:formula="oooc:=[.$I$45]*[.L59]+[.$J$45]" office:value-type="float" office:value="384.266903008278">
            <text:p>384.266903008278</text:p>
          </table:table-cell>
          <table:table-cell table:formula="oooc:=[.$I$46]*[.L59]+[.$J$46]" office:value-type="float" office:value="365.110783910513">
            <text:p>365.110783910513</text:p>
          </table:table-cell>
          <table:table-cell table:formula="oooc:=MAX([.N59:.P59])" office:value-type="float" office:value="384.266903008278">
            <text:p>384.266903008278</text:p>
          </table:table-cell>
          <table:table-cell table:formula="oooc:=[.Q59]/[.L59]" office:value-type="float" office:value="1.20083407190087">
            <text:p>1.201</text:p>
          </table:table-cell>
          <table:table-cell table:formula="oooc:=([.Q59]-[.Q58])/([.L59]-[.L58])" office:value-type="float" office:value="1.21312228137727">
            <text:p>1.21312228137727</text:p>
          </table:table-cell>
          <table:table-cell table:formula="oooc:=[.Q58]-[.S59]*[.L58]" office:value-type="float" office:value="-3.93222703244868">
            <text:p>-3.93222703244868</text:p>
          </table:table-cell>
          <table:table-cell table:formula="oooc:=1/[.S59]" office:value-type="float" office:value="0.824319209490314">
            <text:p>0.824319209490314</text:p>
          </table:table-cell>
          <table:table-cell table:formula="oooc:=-[.T59]/[.S59]" office:value-type="float" office:value="3.24141027892454">
            <text:p>3.24141027892454</text:p>
          </table:table-cell>
        </table:table-row>
        <table:table-row table:style-name="ro1">
          <table:table-cell table:number-columns-repeated="8"/>
          <table:table-cell table:style-name="ce12" table:formula="oooc:=[.J60]*[.U72]+[.V72]" office:value-type="float" office:value="571.308523181534">
            <text:p>571.3</text:p>
          </table:table-cell>
          <table:table-cell table:style-name="ce3" office:value-type="float" office:value="700">
            <text:p>700</text:p>
          </table:table-cell>
          <table:table-cell/>
          <table:table-cell office:value-type="float" office:value="340">
            <text:p>340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table:formula="oooc:=[.$I$45]*[.L60]+[.$J$45]" office:value-type="float" office:value="408.529348635824">
            <text:p>408.529348635824</text:p>
          </table:table-cell>
          <table:table-cell table:formula="oooc:=[.$I$46]*[.L60]+[.$J$46]" office:value-type="float" office:value="391.76242404192">
            <text:p>391.76242404192</text:p>
          </table:table-cell>
          <table:table-cell table:formula="oooc:=MAX([.N60:.P60])" office:value-type="float" office:value="408.529348635824">
            <text:p>408.529348635824</text:p>
          </table:table-cell>
          <table:table-cell table:formula="oooc:=[.Q60]/[.L60]" office:value-type="float" office:value="1.20155690775242">
            <text:p>1.202</text:p>
          </table:table-cell>
          <table:table-cell table:formula="oooc:=([.Q60]-[.Q59])/([.L60]-[.L59])" office:value-type="float" office:value="1.21312228137727">
            <text:p>1.21312228137727</text:p>
          </table:table-cell>
          <table:table-cell table:formula="oooc:=[.Q59]-[.S60]*[.L59]" office:value-type="float" office:value="-3.93222703244868">
            <text:p>-3.93222703244868</text:p>
          </table:table-cell>
          <table:table-cell table:formula="oooc:=1/[.S60]" office:value-type="float" office:value="0.824319209490314">
            <text:p>0.824319209490314</text:p>
          </table:table-cell>
          <table:table-cell table:formula="oooc:=-[.T60]/[.S60]" office:value-type="float" office:value="3.24141027892454">
            <text:p>3.24141027892454</text:p>
          </table:table-cell>
        </table:table-row>
        <table:table-row table:style-name="ro1">
          <table:table-cell/>
          <table:table-cell office:value-type="string">
            <text:p>Analyse de la Variance (ANOVA)</text:p>
          </table:table-cell>
          <table:table-cell table:number-columns-repeated="6"/>
          <table:table-cell table:style-name="ce12" table:formula="oooc:=[.J61]*[.U83]+[.V83]" office:value-type="float" office:value="796.43538105657">
            <text:p>796.4</text:p>
          </table:table-cell>
          <table:table-cell table:style-name="ce3" office:value-type="float" office:value="1000">
            <text:p>1000</text:p>
          </table:table-cell>
          <table:table-cell/>
          <table:table-cell office:value-type="float" office:value="360">
            <text:p>360</text:p>
          </table:table-cell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table:formula="oooc:=[.$I$45]*[.L61]+[.$J$45]" office:value-type="float" office:value="432.791794263369">
            <text:p>432.791794263369</text:p>
          </table:table-cell>
          <table:table-cell table:formula="oooc:=[.$I$46]*[.L61]+[.$J$46]" office:value-type="float" office:value="418.414064173328">
            <text:p>418.414064173328</text:p>
          </table:table-cell>
          <table:table-cell table:formula="oooc:=MAX([.N61:.P61])" office:value-type="float" office:value="432.791794263369">
            <text:p>432.791794263369</text:p>
          </table:table-cell>
          <table:table-cell table:formula="oooc:=[.Q61]/[.L61]" office:value-type="float" office:value="1.20219942850936">
            <text:p>1.202</text:p>
          </table:table-cell>
          <table:table-cell table:formula="oooc:=([.Q61]-[.Q60])/([.L61]-[.L60])" office:value-type="float" office:value="1.21312228137727">
            <text:p>1.21312228137727</text:p>
          </table:table-cell>
          <table:table-cell table:formula="oooc:=[.Q60]-[.S61]*[.L60]" office:value-type="float" office:value="-3.93222703244874">
            <text:p>-3.93222703244874</text:p>
          </table:table-cell>
          <table:table-cell table:formula="oooc:=1/[.S61]" office:value-type="float" office:value="0.824319209490314">
            <text:p>0.824319209490314</text:p>
          </table:table-cell>
          <table:table-cell table:formula="oooc:=-[.T61]/[.S61]" office:value-type="float" office:value="3.24141027892459">
            <text:p>3.24141027892459</text:p>
          </table:table-cell>
        </table:table-row>
        <table:table-row table:style-name="ro1">
          <table:table-cell table:number-columns-repeated="2"/>
          <table:table-cell office:value-type="string">
            <text:p>df</text:p>
          </table:table-cell>
          <table:table-cell office:value-type="string">
            <text:p>SS</text:p>
          </table:table-cell>
          <table:table-cell office:value-type="string">
            <text:p>MS</text:p>
          </table:table-cell>
          <table:table-cell office:value-type="string">
            <text:p>F</text:p>
          </table:table-cell>
          <table:table-cell office:value-type="string">
            <text:p>Précision F</text:p>
          </table:table-cell>
          <table:table-cell table:number-columns-repeated="4"/>
          <table:table-cell office:value-type="float" office:value="380">
            <text:p>380</text:p>
          </table:table-cell>
          <table:table-cell office:value-type="float" office:value="19">
            <text:p>19</text:p>
          </table:table-cell>
          <table:table-cell office:value-type="float" office:value="170">
            <text:p>170</text:p>
          </table:table-cell>
          <table:table-cell table:formula="oooc:=[.$I$45]*[.L62]+[.$J$45]" office:value-type="float" office:value="457.054239890915">
            <text:p>457.054239890915</text:p>
          </table:table-cell>
          <table:table-cell table:formula="oooc:=[.$I$46]*[.L62]+[.$J$46]" office:value-type="float" office:value="445.065704304736">
            <text:p>445.065704304736</text:p>
          </table:table-cell>
          <table:table-cell table:formula="oooc:=MAX([.N62:.P62])" office:value-type="float" office:value="457.054239890915">
            <text:p>457.054239890915</text:p>
          </table:table-cell>
          <table:table-cell table:formula="oooc:=[.Q62]/[.L62]" office:value-type="float" office:value="1.20277431550241">
            <text:p>1.203</text:p>
          </table:table-cell>
          <table:table-cell table:formula="oooc:=([.Q62]-[.Q61])/([.L62]-[.L61])" office:value-type="float" office:value="1.21312228137727">
            <text:p>1.21312228137727</text:p>
          </table:table-cell>
          <table:table-cell table:formula="oooc:=[.Q61]-[.S62]*[.L61]" office:value-type="float" office:value="-3.93222703244874">
            <text:p>-3.93222703244874</text:p>
          </table:table-cell>
          <table:table-cell table:formula="oooc:=1/[.S62]" office:value-type="float" office:value="0.824319209490314">
            <text:p>0.824319209490314</text:p>
          </table:table-cell>
          <table:table-cell table:formula="oooc:=-[.T62]/[.S62]" office:value-type="float" office:value="3.24141027892459">
            <text:p>3.24141027892459</text:p>
          </table:table-cell>
        </table:table-row>
        <table:table-row table:style-name="ro1">
          <table:table-cell/>
          <table:table-cell office:value-type="string">
            <text:p>Régression</text:p>
          </table:table-cell>
          <table:table-cell table:formula="oooc:=[.$C$57]" office:value-type="float" office:value="1">
            <text:p>1</text:p>
          </table:table-cell>
          <table:table-cell table:formula="oooc:=[.$B$52]" office:value-type="float" office:value="125671.418187602">
            <text:p>125671.418187602</text:p>
          </table:table-cell>
          <table:table-cell table:formula="oooc:=[.$B$52] / [.$C$63]" office:value-type="float" office:value="125671.418187602">
            <text:p>125671.418187602</text:p>
          </table:table-cell>
          <table:table-cell table:formula="oooc:=[.$B$51]" office:value-type="float" office:value="10549.5507890084">
            <text:p>10549.5507890084</text:p>
          </table:table-cell>
          <table:table-cell table:formula="oooc:=FDIST([.$B$51] ; [.$C$63] ; [.$C$51])" office:value-type="float" office:value="0.00000000165873866643">
            <text:p>1.65873866642705E-09</text:p>
          </table:table-cell>
          <table:table-cell/>
          <table:table-cell office:value-type="float" office:value="215">
            <text:p>215</text:p>
          </table:table-cell>
          <table:table-cell table:formula="oooc:=[.I63]*[.S52]+[.T52]" office:value-type="float" office:value="256.889063463665">
            <text:p>256.889063463665</text:p>
          </table:table-cell>
          <table:table-cell/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 office:value-type="float" office:value="170">
            <text:p>170</text:p>
          </table:table-cell>
          <table:table-cell table:formula="oooc:=[.$I$45]*[.L63]+[.$J$45]" office:value-type="float" office:value="481.31668551846">
            <text:p>481.31668551846</text:p>
          </table:table-cell>
          <table:table-cell table:formula="oooc:=[.$I$46]*[.L63]+[.$J$46]" office:value-type="float" office:value="471.717344436143">
            <text:p>471.717344436143</text:p>
          </table:table-cell>
          <table:table-cell table:formula="oooc:=MAX([.N63:.P63])" office:value-type="float" office:value="481.31668551846">
            <text:p>481.31668551846</text:p>
          </table:table-cell>
          <table:table-cell table:formula="oooc:=[.Q63]/[.L63]" office:value-type="float" office:value="1.20329171379615">
            <text:p>1.203</text:p>
          </table:table-cell>
          <table:table-cell table:formula="oooc:=([.Q63]-[.Q62])/([.L63]-[.L62])" office:value-type="float" office:value="1.21312228137727">
            <text:p>1.21312228137727</text:p>
          </table:table-cell>
          <table:table-cell table:formula="oooc:=[.Q62]-[.S63]*[.L62]" office:value-type="float" office:value="-3.93222703244874">
            <text:p>-3.93222703244874</text:p>
          </table:table-cell>
          <table:table-cell table:formula="oooc:=1/[.S63]" office:value-type="float" office:value="0.824319209490314">
            <text:p>0.824319209490314</text:p>
          </table:table-cell>
          <table:table-cell table:formula="oooc:=-[.T63]/[.S63]" office:value-type="float" office:value="3.24141027892459">
            <text:p>3.24141027892459</text:p>
          </table:table-cell>
        </table:table-row>
        <table:table-row table:style-name="ro1">
          <table:table-cell/>
          <table:table-cell office:value-type="string">
            <text:p>Résidu</text:p>
          </table:table-cell>
          <table:table-cell table:formula="oooc:=[.$C$51]" office:value-type="float" office:value="5">
            <text:p>5</text:p>
          </table:table-cell>
          <table:table-cell table:formula="oooc:=[.$C$52]" office:value-type="float" office:value="59.5624499568924">
            <text:p>59.5624499568924</text:p>
          </table:table-cell>
          <table:table-cell table:formula="oooc:=[.$C$52] / [.$C$51]" office:value-type="float" office:value="11.9124899913785">
            <text:p>11.9124899913785</text:p>
          </table:table-cell>
          <table:table-cell table:number-columns-repeated="3"/>
          <table:table-cell office:value-type="float" office:value="130">
            <text:p>130</text:p>
          </table:table-cell>
          <table:table-cell table:formula="oooc:=[.I64]*[.S49]+[.T49]" office:value-type="float" office:value="149.963670099236">
            <text:p>149.963670099236</text:p>
          </table:table-cell>
          <table:table-cell/>
          <table:table-cell office:value-type="float" office:value="420">
            <text:p>420</text:p>
          </table:table-cell>
          <table:table-cell office:value-type="float" office:value="21">
            <text:p>21</text:p>
          </table:table-cell>
          <table:table-cell office:value-type="float" office:value="170">
            <text:p>170</text:p>
          </table:table-cell>
          <table:table-cell table:formula="oooc:=[.$I$45]*[.L64]+[.$J$45]" office:value-type="float" office:value="505.579131146006">
            <text:p>505.579131146006</text:p>
          </table:table-cell>
          <table:table-cell table:formula="oooc:=[.$I$46]*[.L64]+[.$J$46]" office:value-type="float" office:value="498.368984567551">
            <text:p>498.368984567551</text:p>
          </table:table-cell>
          <table:table-cell table:formula="oooc:=MAX([.N64:.P64])" office:value-type="float" office:value="505.579131146006">
            <text:p>505.579131146006</text:p>
          </table:table-cell>
          <table:table-cell table:formula="oooc:=[.Q64]/[.L64]" office:value-type="float" office:value="1.20375983606192">
            <text:p>1.204</text:p>
          </table:table-cell>
          <table:table-cell table:formula="oooc:=([.Q64]-[.Q63])/([.L64]-[.L63])" office:value-type="float" office:value="1.21312228137727">
            <text:p>1.21312228137727</text:p>
          </table:table-cell>
          <table:table-cell table:formula="oooc:=[.Q63]-[.S64]*[.L63]" office:value-type="float" office:value="-3.93222703244874">
            <text:p>-3.93222703244874</text:p>
          </table:table-cell>
          <table:table-cell table:formula="oooc:=1/[.S64]" office:value-type="float" office:value="0.824319209490314">
            <text:p>0.824319209490314</text:p>
          </table:table-cell>
          <table:table-cell table:formula="oooc:=-[.T64]/[.S64]" office:value-type="float" office:value="3.24141027892459">
            <text:p>3.24141027892459</text:p>
          </table:table-cell>
        </table:table-row>
        <table:table-row table:style-name="ro1">
          <table:table-cell/>
          <table:table-cell office:value-type="string">
            <text:p>Total</text:p>
          </table:table-cell>
          <table:table-cell table:formula="oooc:=[.$C$63] + [.$C$51]" office:value-type="float" office:value="6">
            <text:p>6</text:p>
          </table:table-cell>
          <table:table-cell table:formula="oooc:=[.$B$52] + [.$C$52]" office:value-type="float" office:value="125730.980637559">
            <text:p>125730.980637559</text:p>
          </table:table-cell>
          <table:table-cell table:number-columns-repeated="4"/>
          <table:table-cell office:value-type="float" office:value="455">
            <text:p>455</text:p>
          </table:table-cell>
          <table:table-cell table:formula="oooc:=[.I65]*[.S65]+[.T65]" office:value-type="float" office:value="548.03841099421">
            <text:p>548.03841099421</text:p>
          </table:table-cell>
          <table:table-cell/>
          <table:table-cell office:value-type="float" office:value="440">
            <text:p>440</text:p>
          </table:table-cell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table:formula="oooc:=[.$I$45]*[.L65]+[.$J$45]" office:value-type="float" office:value="529.841576773551">
            <text:p>529.841576773551</text:p>
          </table:table-cell>
          <table:table-cell table:formula="oooc:=[.$I$46]*[.L65]+[.$J$46]" office:value-type="float" office:value="525.020624698958">
            <text:p>525.020624698958</text:p>
          </table:table-cell>
          <table:table-cell table:formula="oooc:=MAX([.N65:.P65])" office:value-type="float" office:value="529.841576773551">
            <text:p>529.841576773551</text:p>
          </table:table-cell>
          <table:table-cell table:formula="oooc:=[.Q65]/[.L65]" office:value-type="float" office:value="1.20418540175807">
            <text:p>1.204</text:p>
          </table:table-cell>
          <table:table-cell table:formula="oooc:=([.Q65]-[.Q64])/([.L65]-[.L64])" office:value-type="float" office:value="1.21312228137728">
            <text:p>1.21312228137728</text:p>
          </table:table-cell>
          <table:table-cell table:formula="oooc:=[.Q64]-[.S65]*[.L64]" office:value-type="float" office:value="-3.93222703244982">
            <text:p>-3.93222703244982</text:p>
          </table:table-cell>
          <table:table-cell table:formula="oooc:=1/[.S65]" office:value-type="float" office:value="0.824319209490313">
            <text:p>0.824319209490313</text:p>
          </table:table-cell>
          <table:table-cell table:formula="oooc:=-[.T65]/[.S65]" office:value-type="float" office:value="3.24141027892547">
            <text:p>3.24141027892547</text:p>
          </table:table-cell>
        </table:table-row>
        <table:table-row table:style-name="ro1">
          <table:table-cell table:number-columns-repeated="11"/>
          <table:table-cell office:value-type="float" office:value="460">
            <text:p>460</text:p>
          </table:table-cell>
          <table:table-cell office:value-type="float" office:value="23">
            <text:p>23</text:p>
          </table:table-cell>
          <table:table-cell office:value-type="float" office:value="170">
            <text:p>170</text:p>
          </table:table-cell>
          <table:table-cell table:formula="oooc:=[.$I$45]*[.L66]+[.$J$45]" office:value-type="float" office:value="554.104022401097">
            <text:p>554.104022401097</text:p>
          </table:table-cell>
          <table:table-cell table:formula="oooc:=[.$I$46]*[.L66]+[.$J$46]" office:value-type="float" office:value="551.672264830366">
            <text:p>551.672264830366</text:p>
          </table:table-cell>
          <table:table-cell table:formula="oooc:=MAX([.N66:.P66])" office:value-type="float" office:value="554.104022401097">
            <text:p>554.104022401097</text:p>
          </table:table-cell>
          <table:table-cell table:formula="oooc:=[.Q66]/[.L66]" office:value-type="float" office:value="1.20457396174151">
            <text:p>1.205</text:p>
          </table:table-cell>
          <table:table-cell table:formula="oooc:=([.Q66]-[.Q65])/([.L66]-[.L65])" office:value-type="float" office:value="1.21312228137728">
            <text:p>1.21312228137728</text:p>
          </table:table-cell>
          <table:table-cell table:formula="oooc:=[.Q65]-[.S66]*[.L65]" office:value-type="float" office:value="-3.93222703244987">
            <text:p>-3.93222703244987</text:p>
          </table:table-cell>
          <table:table-cell table:formula="oooc:=1/[.S66]" office:value-type="float" office:value="0.824319209490313">
            <text:p>0.824319209490313</text:p>
          </table:table-cell>
          <table:table-cell table:formula="oooc:=-[.T66]/[.S66]" office:value-type="float" office:value="3.24141027892552">
            <text:p>3.24141027892552</text:p>
          </table:table-cell>
        </table:table-row>
        <table:table-row table:style-name="ro1">
          <table:table-cell/>
          <table:table-cell office:value-type="string">
            <text:p>Niveau de confiance</text:p>
          </table:table-cell>
          <table:table-cell office:value-type="float" office:value="0.95">
            <text:p>0.95</text:p>
          </table:table-cell>
          <table:table-cell table:number-columns-repeated="6"/>
          <table:table-cell table:formula="oooc:=50/258" office:value-type="float" office:value="0.193798449612403">
            <text:p>0.193798449612403</text:p>
          </table:table-cell>
          <table:table-cell/>
          <table:table-cell office:value-type="float" office:value="480">
            <text:p>480</text:p>
          </table:table-cell>
          <table:table-cell office:value-type="float" office:value="24">
            <text:p>24</text:p>
          </table:table-cell>
          <table:table-cell office:value-type="float" office:value="170">
            <text:p>170</text:p>
          </table:table-cell>
          <table:table-cell table:formula="oooc:=[.$I$45]*[.L67]+[.$J$45]" office:value-type="float" office:value="578.366468028642">
            <text:p>578.366468028642</text:p>
          </table:table-cell>
          <table:table-cell table:formula="oooc:=[.$I$46]*[.L67]+[.$J$46]" office:value-type="float" office:value="578.323904961774">
            <text:p>578.323904961774</text:p>
          </table:table-cell>
          <table:table-cell table:formula="oooc:=MAX([.N67:.P67])" office:value-type="float" office:value="578.366468028642">
            <text:p>578.366468028642</text:p>
          </table:table-cell>
          <table:table-cell table:formula="oooc:=[.Q67]/[.L67]" office:value-type="float" office:value="1.20493014172634">
            <text:p>1.205</text:p>
          </table:table-cell>
          <table:table-cell table:formula="oooc:=([.Q67]-[.Q66])/([.L67]-[.L66])" office:value-type="float" office:value="1.21312228137726">
            <text:p>1.21312228137726</text:p>
          </table:table-cell>
          <table:table-cell table:formula="oooc:=[.Q66]-[.S67]*[.L66]" office:value-type="float" office:value="-3.93222703244464">
            <text:p>-3.93222703244464</text:p>
          </table:table-cell>
          <table:table-cell table:formula="oooc:=1/[.S67]" office:value-type="float" office:value="0.82431920949032">
            <text:p>0.82431920949032</text:p>
          </table:table-cell>
          <table:table-cell table:formula="oooc:=-[.T67]/[.S67]" office:value-type="float" office:value="3.24141027892124">
            <text:p>3.24141027892124</text:p>
          </table:table-cell>
        </table:table-row>
        <table:table-row table:style-name="ro1">
          <table:table-cell table:number-columns-repeated="11"/>
          <table:table-cell office:value-type="float" office:value="500">
            <text:p>500</text:p>
          </table:table-cell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table:formula="oooc:=[.$I$45]*[.L68]+[.$J$45]" office:value-type="float" office:value="602.628913656188">
            <text:p>602.628913656188</text:p>
          </table:table-cell>
          <table:table-cell table:formula="oooc:=[.$I$46]*[.L68]+[.$J$46]" office:value-type="float" office:value="604.975545093181">
            <text:p>604.975545093181</text:p>
          </table:table-cell>
          <table:table-cell table:formula="oooc:=MAX([.N68:.P68])" office:value-type="float" office:value="604.975545093181">
            <text:p>604.975545093181</text:p>
          </table:table-cell>
          <table:table-cell table:formula="oooc:=[.Q68]/[.L68]" office:value-type="float" office:value="1.20995109018636">
            <text:p>1.210</text:p>
          </table:table-cell>
          <table:table-cell table:formula="oooc:=([.Q68]-[.Q67])/([.L68]-[.L67])" office:value-type="float" office:value="1.33045385322696">
            <text:p>1.33045385322696</text:p>
          </table:table-cell>
          <table:table-cell table:formula="oooc:=[.Q67]-[.S68]*[.L67]" office:value-type="float" office:value="-60.2513815202983">
            <text:p>-60.2513815202983</text:p>
          </table:table-cell>
          <table:table-cell table:formula="oooc:=1/[.S68]" office:value-type="float" office:value="0.751623213067137">
            <text:p>0.751623213067137</text:p>
          </table:table-cell>
          <table:table-cell table:formula="oooc:=-[.T68]/[.S68]" office:value-type="float" office:value="45.2863369700205">
            <text:p>45.2863369700205</text:p>
          </table:table-cell>
        </table:table-row>
        <table:table-row table:style-name="ro1">
          <table:table-cell table:number-columns-repeated="2"/>
          <table:table-cell office:value-type="string">
            <text:p>Coefficients</text:p>
          </table:table-cell>
          <table:table-cell office:value-type="string">
            <text:p>Erreur type</text:p>
          </table:table-cell>
          <table:table-cell office:value-type="string">
            <text:p>Statistique de Student</text:p>
          </table:table-cell>
          <table:table-cell office:value-type="string">
            <text:p>Valeur P</text:p>
          </table:table-cell>
          <table:table-cell table:formula="oooc:=concat(&quot;Inférieur &quot; ; INT([.$C$67] * 100) ; &quot;%&quot;)" office:value-type="string" office:string-value="#NOM ?">
            <text:p>#NOM ?</text:p>
          </table:table-cell>
          <table:table-cell table:formula="oooc:=concat(&quot;Supérieur &quot; ; INT([.$C$67] * 100) ; &quot;%&quot;)" office:value-type="string" office:string-value="#NOM ?">
            <text:p>#NOM ?</text:p>
          </table:table-cell>
          <table:table-cell table:number-columns-repeated="3"/>
          <table:table-cell office:value-type="float" office:value="520">
            <text:p>520</text:p>
          </table:table-cell>
          <table:table-cell office:value-type="float" office:value="26">
            <text:p>26</text:p>
          </table:table-cell>
          <table:table-cell office:value-type="float" office:value="170">
            <text:p>170</text:p>
          </table:table-cell>
          <table:table-cell table:formula="oooc:=[.$I$45]*[.L69]+[.$J$45]" office:value-type="float" office:value="626.891359283733">
            <text:p>626.891359283733</text:p>
          </table:table-cell>
          <table:table-cell table:formula="oooc:=[.$I$46]*[.L69]+[.$J$46]" office:value-type="float" office:value="631.627185224589">
            <text:p>631.627185224589</text:p>
          </table:table-cell>
          <table:table-cell table:formula="oooc:=MAX([.N69:.P69])" office:value-type="float" office:value="631.627185224589">
            <text:p>631.627185224589</text:p>
          </table:table-cell>
          <table:table-cell table:formula="oooc:=[.Q69]/[.L69]" office:value-type="float" office:value="1.21466766389344">
            <text:p>1.215</text:p>
          </table:table-cell>
          <table:table-cell table:formula="oooc:=([.Q69]-[.Q68])/([.L69]-[.L68])" office:value-type="float" office:value="1.33258200657038">
            <text:p>1.33258200657038</text:p>
          </table:table-cell>
          <table:table-cell table:formula="oooc:=[.Q68]-[.S69]*[.L68]" office:value-type="float" office:value="-61.3154581920086">
            <text:p>-61.3154581920086</text:p>
          </table:table-cell>
          <table:table-cell table:formula="oooc:=1/[.S69]" office:value-type="float" office:value="0.750422859583453">
            <text:p>0.750422859583453</text:p>
          </table:table-cell>
          <table:table-cell table:formula="oooc:=-[.T69]/[.S69]" office:value-type="float" office:value="46.0125214731167">
            <text:p>46.0125214731167</text:p>
          </table:table-cell>
        </table:table-row>
        <table:table-row table:style-name="ro1">
          <table:table-cell/>
          <table:table-cell table:formula="oooc:=&quot;Intercepter&quot;" office:value-type="string" office:string-value="Intercepter">
            <text:p>Intercepter</text:p>
          </table:table-cell>
          <table:table-cell table:number-matrix-columns-spanned="1" table:number-matrix-rows-spanned="2" table:formula="oooc:=INDEX([.$B$48:.$C$48]; 1 ; 72 - ROW())" office:value-type="float" office:value="-3.93222703244879">
            <text:p>-3.93222703244879</text:p>
          </table:table-cell>
          <table:table-cell table:number-matrix-columns-spanned="1" table:number-matrix-rows-spanned="2" table:formula="oooc:=INDEX([.$B$49:.$C$49]; 1 ; 72 - ROW())" office:value-type="float" office:value="3.27135853686697">
            <text:p>3.27135853686697</text:p>
          </table:table-cell>
          <table:table-cell table:number-matrix-columns-spanned="1" table:number-matrix-rows-spanned="2" table:formula="oooc:=[.$C$70:.$C$71] / [.$D$70:.$D$71]" office:value-type="float" office:value="-1.20201652864829">
            <text:p>-1.20201652864829</text:p>
          </table:table-cell>
          <table:table-cell table:number-matrix-columns-spanned="1" table:number-matrix-rows-spanned="2" table:formula="oooc:=TDIST(ABS([.$E$70:.$E$71]) ; [.$C$51] ; 2 )" office:value-type="float" office:value="0.283175356666019">
            <text:p>0.283175356666019</text:p>
          </table:table-cell>
          <table:table-cell table:number-matrix-columns-spanned="1" table:number-matrix-rows-spanned="2" table:formula="oooc:=[.$C$70:.$C$71] - [.$D$70:.$D$71] * TINV(1 - [.$C$67] ; [.$C$51])" office:value-type="float" office:value="-12.3415218651728">
            <text:p>-12.3415218651728</text:p>
          </table:table-cell>
          <table:table-cell table:number-matrix-columns-spanned="1" table:number-matrix-rows-spanned="2" table:formula="oooc:=[.$C$70:.$C$71] + [.$D$70:.$D$71] * TINV(1 - [.$C$67] ; [.$C$51])" office:value-type="float" office:value="4.47706780027522">
            <text:p>4.47706780027522</text:p>
          </table:table-cell>
          <table:table-cell table:number-columns-repeated="3"/>
          <table:table-cell office:value-type="float" office:value="540">
            <text:p>540</text:p>
          </table:table-cell>
          <table:table-cell office:value-type="float" office:value="27">
            <text:p>27</text:p>
          </table:table-cell>
          <table:table-cell office:value-type="float" office:value="170">
            <text:p>170</text:p>
          </table:table-cell>
          <table:table-cell table:formula="oooc:=[.$I$45]*[.L70]+[.$J$45]" office:value-type="float" office:value="651.153804911279">
            <text:p>651.153804911279</text:p>
          </table:table-cell>
          <table:table-cell table:formula="oooc:=[.$I$46]*[.L70]+[.$J$46]" office:value-type="float" office:value="658.278825355996">
            <text:p>658.278825355996</text:p>
          </table:table-cell>
          <table:table-cell table:formula="oooc:=MAX([.N70:.P70])" office:value-type="float" office:value="658.278825355996">
            <text:p>658.278825355996</text:p>
          </table:table-cell>
          <table:table-cell table:formula="oooc:=[.Q70]/[.L70]" office:value-type="float" office:value="1.21903486177036">
            <text:p>1.219</text:p>
          </table:table-cell>
          <table:table-cell table:formula="oooc:=([.Q70]-[.Q69])/([.L70]-[.L69])" office:value-type="float" office:value="1.33258200657038">
            <text:p>1.33258200657038</text:p>
          </table:table-cell>
          <table:table-cell table:formula="oooc:=[.Q69]-[.S70]*[.L69]" office:value-type="float" office:value="-61.3154581920086">
            <text:p>-61.3154581920086</text:p>
          </table:table-cell>
          <table:table-cell table:formula="oooc:=1/[.S70]" office:value-type="float" office:value="0.750422859583453">
            <text:p>0.750422859583453</text:p>
          </table:table-cell>
          <table:table-cell table:formula="oooc:=-[.T70]/[.S70]" office:value-type="float" office:value="46.0125214731167">
            <text:p>46.0125214731167</text:p>
          </table:table-cell>
        </table:table-row>
        <table:table-row table:style-name="ro1">
          <table:table-cell/>
          <table:table-cell table:formula="oooc:=&quot;X1&quot;" office:value-type="string" office:string-value="X1">
            <text:p>X1</text:p>
          </table:table-cell>
          <table:table-cell office:value-type="float" office:value="1.21312228137727">
            <text:p>1.21312228137727</text:p>
          </table:table-cell>
          <table:table-cell office:value-type="float" office:value="0.0118110251917648">
            <text:p>0.0118110251917648</text:p>
          </table:table-cell>
          <table:table-cell office:value-type="float" office:value="102.7110061727">
            <text:p>102.7110061727</text:p>
          </table:table-cell>
          <table:table-cell office:value-type="float" office:value="0.00000000165873866643">
            <text:p>1.65873866642705E-09</text:p>
          </table:table-cell>
          <table:table-cell office:value-type="float" office:value="1.18276107455908">
            <text:p>1.18276107455908</text:p>
          </table:table-cell>
          <table:table-cell office:value-type="float" office:value="1.24348348819547">
            <text:p>1.24348348819547</text:p>
          </table:table-cell>
          <table:table-cell table:number-columns-repeated="3"/>
          <table:table-cell office:value-type="float" office:value="560">
            <text:p>560</text:p>
          </table:table-cell>
          <table:table-cell office:value-type="float" office:value="28">
            <text:p>28</text:p>
          </table:table-cell>
          <table:table-cell office:value-type="float" office:value="170">
            <text:p>170</text:p>
          </table:table-cell>
          <table:table-cell table:formula="oooc:=[.$I$45]*[.L71]+[.$J$45]" office:value-type="float" office:value="675.416250538824">
            <text:p>675.416250538824</text:p>
          </table:table-cell>
          <table:table-cell table:formula="oooc:=[.$I$46]*[.L71]+[.$J$46]" office:value-type="float" office:value="684.930465487404">
            <text:p>684.930465487404</text:p>
          </table:table-cell>
          <table:table-cell table:formula="oooc:=MAX([.N71:.P71])" office:value-type="float" office:value="684.930465487404">
            <text:p>684.930465487404</text:p>
          </table:table-cell>
          <table:table-cell table:formula="oooc:=[.Q71]/[.L71]" office:value-type="float" office:value="1.22309011694179">
            <text:p>1.223</text:p>
          </table:table-cell>
          <table:table-cell table:formula="oooc:=([.Q71]-[.Q70])/([.L71]-[.L70])" office:value-type="float" office:value="1.33258200657039">
            <text:p>1.33258200657039</text:p>
          </table:table-cell>
          <table:table-cell table:formula="oooc:=[.Q70]-[.S71]*[.L70]" office:value-type="float" office:value="-61.3154581920117">
            <text:p>-61.3154581920117</text:p>
          </table:table-cell>
          <table:table-cell table:formula="oooc:=1/[.S71]" office:value-type="float" office:value="0.75042285958345">
            <text:p>0.75042285958345</text:p>
          </table:table-cell>
          <table:table-cell table:formula="oooc:=-[.T71]/[.S71]" office:value-type="float" office:value="46.0125214731189">
            <text:p>46.0125214731189</text:p>
          </table:table-cell>
        </table:table-row>
        <table:table-row table:style-name="ro1">
          <table:table-cell table:number-columns-repeated="11"/>
          <table:table-cell office:value-type="float" office:value="580">
            <text:p>580</text:p>
          </table:table-cell>
          <table:table-cell office:value-type="float" office:value="29">
            <text:p>29</text:p>
          </table:table-cell>
          <table:table-cell office:value-type="float" office:value="170">
            <text:p>170</text:p>
          </table:table-cell>
          <table:table-cell table:formula="oooc:=[.$I$45]*[.L72]+[.$J$45]" office:value-type="float" office:value="699.678696166369">
            <text:p>699.678696166369</text:p>
          </table:table-cell>
          <table:table-cell table:formula="oooc:=[.$I$46]*[.L72]+[.$J$46]" office:value-type="float" office:value="711.582105618812">
            <text:p>711.582105618812</text:p>
          </table:table-cell>
          <table:table-cell table:formula="oooc:=MAX([.N72:.P72])" office:value-type="float" office:value="711.582105618812">
            <text:p>711.582105618812</text:p>
          </table:table-cell>
          <table:table-cell table:formula="oooc:=[.Q72]/[.L72]" office:value-type="float" office:value="1.22686569934278">
            <text:p>1.227</text:p>
          </table:table-cell>
          <table:table-cell table:formula="oooc:=([.Q72]-[.Q71])/([.L72]-[.L71])" office:value-type="float" office:value="1.33258200657038">
            <text:p>1.33258200657038</text:p>
          </table:table-cell>
          <table:table-cell table:formula="oooc:=[.Q71]-[.S72]*[.L71]" office:value-type="float" office:value="-61.3154581920085">
            <text:p>-61.3154581920085</text:p>
          </table:table-cell>
          <table:table-cell table:formula="oooc:=1/[.S72]" office:value-type="float" office:value="0.750422859583453">
            <text:p>0.750422859583453</text:p>
          </table:table-cell>
          <table:table-cell table:formula="oooc:=-[.T72]/[.S72]" office:value-type="float" office:value="46.0125214731167">
            <text:p>46.0125214731167</text:p>
          </table:table-cell>
        </table:table-row>
        <table:table-row table:style-name="ro1">
          <table:table-cell/>
          <table:table-cell table:formula="oooc:=&quot;X1&quot;" office:value-type="string" office:string-value="X1">
            <text:p>X1</text:p>
          </table:table-cell>
          <table:table-cell office:value-type="string">
            <text:p>Y prédit</text:p>
          </table:table-cell>
          <table:table-cell table:formula="oooc:=&quot;Y&quot;" office:value-type="string" office:string-value="Y">
            <text:p>Y</text:p>
          </table:table-cell>
          <table:table-cell office:value-type="string">
            <text:p>Résidu</text:p>
          </table:table-cell>
          <table:table-cell table:number-columns-repeated="6"/>
          <table:table-cell office:value-type="float" office:value="600">
            <text:p>600</text:p>
          </table:table-cell>
          <table:table-cell office:value-type="float" office:value="30">
            <text:p>30</text:p>
          </table:table-cell>
          <table:table-cell office:value-type="float" office:value="170">
            <text:p>170</text:p>
          </table:table-cell>
          <table:table-cell table:formula="oooc:=[.$I$45]*[.L73]+[.$J$45]" office:value-type="float" office:value="723.941141793915">
            <text:p>723.941141793915</text:p>
          </table:table-cell>
          <table:table-cell table:formula="oooc:=[.$I$46]*[.L73]+[.$J$46]" office:value-type="float" office:value="738.233745750219">
            <text:p>738.233745750219</text:p>
          </table:table-cell>
          <table:table-cell table:formula="oooc:=MAX([.N73:.P73])" office:value-type="float" office:value="738.233745750219">
            <text:p>738.233745750219</text:p>
          </table:table-cell>
          <table:table-cell table:formula="oooc:=[.Q73]/[.L73]" office:value-type="float" office:value="1.23038957625037">
            <text:p>1.230</text:p>
          </table:table-cell>
          <table:table-cell table:formula="oooc:=([.Q73]-[.Q72])/([.L73]-[.L72])" office:value-type="float" office:value="1.33258200657038">
            <text:p>1.33258200657038</text:p>
          </table:table-cell>
          <table:table-cell table:formula="oooc:=[.Q72]-[.S73]*[.L72]" office:value-type="float" office:value="-61.3154581920085">
            <text:p>-61.3154581920085</text:p>
          </table:table-cell>
          <table:table-cell table:formula="oooc:=1/[.S73]" office:value-type="float" office:value="0.750422859583453">
            <text:p>0.750422859583453</text:p>
          </table:table-cell>
          <table:table-cell table:formula="oooc:=-[.T73]/[.S73]" office:value-type="float" office:value="46.0125214731167">
            <text:p>46.0125214731167</text:p>
          </table:table-cell>
        </table:table-row>
        <table:table-row table:style-name="ro1">
          <table:table-cell/>
          <table:table-cell table:number-matrix-columns-spanned="1" table:number-matrix-rows-spanned="7" table:formula="oooc:=[.$C$35:.$C$41]" office:value-type="float" office:value="500">
            <text:p>500</text:p>
          </table:table-cell>
          <table:table-cell table:number-matrix-columns-spanned="1" table:number-matrix-rows-spanned="7" table:formula="oooc:=MMULT([.$B$74:.$B$80] ; [.$C$71]) + [.$C$70]" office:value-type="float" office:value="602.628913656188">
            <text:p>602.628913656188</text:p>
          </table:table-cell>
          <table:table-cell table:number-matrix-columns-spanned="1" table:number-matrix-rows-spanned="7" table:formula="oooc:=[.$D$35:.$D$41]" office:value-type="float" office:value="604.975545093181">
            <text:p>604.975545093181</text:p>
          </table:table-cell>
          <table:table-cell table:number-matrix-columns-spanned="1" table:number-matrix-rows-spanned="7" table:formula="oooc:=[.$D$74:.$D$80] - [.$C$74:.$C$80]" office:value-type="float" office:value="2.34663143699368">
            <text:p>2.34663143699368</text:p>
          </table:table-cell>
          <table:table-cell table:number-columns-repeated="6"/>
          <table:table-cell office:value-type="float" office:value="620">
            <text:p>620</text:p>
          </table:table-cell>
          <table:table-cell office:value-type="float" office:value="31">
            <text:p>31</text:p>
          </table:table-cell>
          <table:table-cell office:value-type="float" office:value="170">
            <text:p>170</text:p>
          </table:table-cell>
          <table:table-cell table:formula="oooc:=[.$I$45]*[.L74]+[.$J$45]" office:value-type="float" office:value="748.20358742146">
            <text:p>748.20358742146</text:p>
          </table:table-cell>
          <table:table-cell table:formula="oooc:=[.$I$46]*[.L74]+[.$J$46]" office:value-type="float" office:value="764.885385881627">
            <text:p>764.885385881627</text:p>
          </table:table-cell>
          <table:table-cell table:formula="oooc:=MAX([.N74:.P74])" office:value-type="float" office:value="764.885385881627">
            <text:p>764.885385881627</text:p>
          </table:table-cell>
          <table:table-cell table:formula="oooc:=[.Q74]/[.L74]" office:value-type="float" office:value="1.23368610626069">
            <text:p>1.234</text:p>
          </table:table-cell>
          <table:table-cell table:formula="oooc:=([.Q74]-[.Q73])/([.L74]-[.L73])" office:value-type="float" office:value="1.33258200657038">
            <text:p>1.33258200657038</text:p>
          </table:table-cell>
          <table:table-cell table:formula="oooc:=[.Q73]-[.S74]*[.L73]" office:value-type="float" office:value="-61.3154581920085">
            <text:p>-61.3154581920085</text:p>
          </table:table-cell>
          <table:table-cell table:formula="oooc:=1/[.S74]" office:value-type="float" office:value="0.750422859583453">
            <text:p>0.750422859583453</text:p>
          </table:table-cell>
          <table:table-cell table:formula="oooc:=-[.T74]/[.S74]" office:value-type="float" office:value="46.0125214731167">
            <text:p>46.0125214731167</text:p>
          </table:table-cell>
        </table:table-row>
        <table:table-row table:style-name="ro1">
          <table:table-cell/>
          <table:table-cell office:value-type="float" office:value="284">
            <text:p>284</text:p>
          </table:table-cell>
          <table:table-cell office:value-type="float" office:value="340.594500878697">
            <text:p>340.594500878697</text:p>
          </table:table-cell>
          <table:table-cell office:value-type="float" office:value="339.81317608249">
            <text:p>339.81317608249</text:p>
          </table:table-cell>
          <table:table-cell office:value-type="float" office:value="-0.78132479620632">
            <text:p>-0.78132479620632</text:p>
          </table:table-cell>
          <table:table-cell table:number-columns-repeated="6"/>
          <table:table-cell office:value-type="float" office:value="640">
            <text:p>640</text:p>
          </table:table-cell>
          <table:table-cell office:value-type="float" office:value="32">
            <text:p>32</text:p>
          </table:table-cell>
          <table:table-cell office:value-type="float" office:value="170">
            <text:p>170</text:p>
          </table:table-cell>
          <table:table-cell table:formula="oooc:=[.$I$45]*[.L75]+[.$J$45]" office:value-type="float" office:value="772.466033049006">
            <text:p>772.466033049006</text:p>
          </table:table-cell>
          <table:table-cell table:formula="oooc:=[.$I$46]*[.L75]+[.$J$46]" office:value-type="float" office:value="791.537026013034">
            <text:p>791.537026013034</text:p>
          </table:table-cell>
          <table:table-cell table:formula="oooc:=MAX([.N75:.P75])" office:value-type="float" office:value="791.537026013034">
            <text:p>791.537026013034</text:p>
          </table:table-cell>
          <table:table-cell table:formula="oooc:=[.Q75]/[.L75]" office:value-type="float" office:value="1.23677660314537">
            <text:p>1.237</text:p>
          </table:table-cell>
          <table:table-cell table:formula="oooc:=([.Q75]-[.Q74])/([.L75]-[.L74])" office:value-type="float" office:value="1.33258200657038">
            <text:p>1.33258200657038</text:p>
          </table:table-cell>
          <table:table-cell table:formula="oooc:=[.Q74]-[.S75]*[.L74]" office:value-type="float" office:value="-61.3154581920085">
            <text:p>-61.3154581920085</text:p>
          </table:table-cell>
          <table:table-cell table:formula="oooc:=1/[.S75]" office:value-type="float" office:value="0.750422859583453">
            <text:p>0.750422859583453</text:p>
          </table:table-cell>
          <table:table-cell table:formula="oooc:=-[.T75]/[.S75]" office:value-type="float" office:value="46.0125214731167">
            <text:p>46.0125214731167</text:p>
          </table:table-cell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float" office:value="311.479566125642">
            <text:p>311.479566125642</text:p>
          </table:table-cell>
          <table:table-cell office:value-type="float" office:value="306.034530348644">
            <text:p>306.034530348644</text:p>
          </table:table-cell>
          <table:table-cell office:value-type="float" office:value="-5.44503577699771">
            <text:p>-5.44503577699771</text:p>
          </table:table-cell>
          <table:table-cell table:number-columns-repeated="6"/>
          <table:table-cell office:value-type="float" office:value="660">
            <text:p>660</text:p>
          </table:table-cell>
          <table:table-cell office:value-type="float" office:value="33">
            <text:p>33</text:p>
          </table:table-cell>
          <table:table-cell office:value-type="float" office:value="170">
            <text:p>170</text:p>
          </table:table-cell>
          <table:table-cell table:formula="oooc:=[.$I$45]*[.L76]+[.$J$45]" office:value-type="float" office:value="796.728478676551">
            <text:p>796.728478676551</text:p>
          </table:table-cell>
          <table:table-cell table:formula="oooc:=[.$I$46]*[.L76]+[.$J$46]" office:value-type="float" office:value="818.188666144442">
            <text:p>818.188666144442</text:p>
          </table:table-cell>
          <table:table-cell table:formula="oooc:=MAX([.N76:.P76])" office:value-type="float" office:value="818.188666144442">
            <text:p>818.188666144442</text:p>
          </table:table-cell>
          <table:table-cell table:formula="oooc:=[.Q76]/[.L76]" office:value-type="float" office:value="1.23967979718855">
            <text:p>1.240</text:p>
          </table:table-cell>
          <table:table-cell table:formula="oooc:=([.Q76]-[.Q75])/([.L76]-[.L75])" office:value-type="float" office:value="1.33258200657038">
            <text:p>1.33258200657038</text:p>
          </table:table-cell>
          <table:table-cell table:formula="oooc:=[.Q75]-[.S76]*[.L75]" office:value-type="float" office:value="-61.3154581920085">
            <text:p>-61.3154581920085</text:p>
          </table:table-cell>
          <table:table-cell table:formula="oooc:=1/[.S76]" office:value-type="float" office:value="0.750422859583453">
            <text:p>0.750422859583453</text:p>
          </table:table-cell>
          <table:table-cell table:formula="oooc:=-[.T76]/[.S76]" office:value-type="float" office:value="46.0125214731167">
            <text:p>46.0125214731167</text:p>
          </table:table-cell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float" office:value="267.80716399606">
            <text:p>267.80716399606</text:p>
          </table:table-cell>
          <table:table-cell office:value-type="float" office:value="267.52687421206">
            <text:p>267.52687421206</text:p>
          </table:table-cell>
          <table:table-cell office:value-type="float" office:value="-0.280289784000331">
            <text:p>-0.280289784000331</text:p>
          </table:table-cell>
          <table:table-cell table:number-columns-repeated="6"/>
          <table:table-cell office:value-type="float" office:value="680">
            <text:p>680</text:p>
          </table:table-cell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table:formula="oooc:=[.$I$45]*[.L77]+[.$J$45]" office:value-type="float" office:value="820.990924304097">
            <text:p>820.990924304097</text:p>
          </table:table-cell>
          <table:table-cell table:formula="oooc:=[.$I$46]*[.L77]+[.$J$46]" office:value-type="float" office:value="844.84030627585">
            <text:p>844.84030627585</text:p>
          </table:table-cell>
          <table:table-cell table:formula="oooc:=MAX([.N77:.P77])" office:value-type="float" office:value="844.84030627585">
            <text:p>844.84030627585</text:p>
          </table:table-cell>
          <table:table-cell table:formula="oooc:=[.Q77]/[.L77]" office:value-type="float" office:value="1.24241221511154">
            <text:p>1.242</text:p>
          </table:table-cell>
          <table:table-cell table:formula="oooc:=([.Q77]-[.Q76])/([.L77]-[.L76])" office:value-type="float" office:value="1.33258200657038">
            <text:p>1.33258200657038</text:p>
          </table:table-cell>
          <table:table-cell table:formula="oooc:=[.Q76]-[.S77]*[.L76]" office:value-type="float" office:value="-61.3154581920085">
            <text:p>-61.3154581920085</text:p>
          </table:table-cell>
          <table:table-cell table:formula="oooc:=1/[.S77]" office:value-type="float" office:value="0.750422859583453">
            <text:p>0.750422859583453</text:p>
          </table:table-cell>
          <table:table-cell table:formula="oooc:=-[.T77]/[.S77]" office:value-type="float" office:value="46.0125214731167">
            <text:p>46.0125214731167</text:p>
          </table:table-cell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float" office:value="241.11847380576">
            <text:p>241.11847380576</text:p>
          </table:table-cell>
          <table:table-cell office:value-type="float" office:value="239.152811795629">
            <text:p>239.152811795629</text:p>
          </table:table-cell>
          <table:table-cell office:value-type="float" office:value="-1.9656620101309">
            <text:p>-1.9656620101309</text:p>
          </table:table-cell>
          <table:table-cell table:number-columns-repeated="6"/>
          <table:table-cell office:value-type="float" office:value="700">
            <text:p>700</text:p>
          </table:table-cell>
          <table:table-cell office:value-type="float" office:value="35">
            <text:p>35</text:p>
          </table:table-cell>
          <table:table-cell office:value-type="float" office:value="170">
            <text:p>170</text:p>
          </table:table-cell>
          <table:table-cell table:formula="oooc:=[.$I$45]*[.L78]+[.$J$45]" office:value-type="float" office:value="845.253369931642">
            <text:p>845.253369931642</text:p>
          </table:table-cell>
          <table:table-cell table:formula="oooc:=[.$I$46]*[.L78]+[.$J$46]" office:value-type="float" office:value="871.491946407257">
            <text:p>871.491946407257</text:p>
          </table:table-cell>
          <table:table-cell table:formula="oooc:=MAX([.N78:.P78])" office:value-type="float" office:value="871.491946407257">
            <text:p>871.491946407257</text:p>
          </table:table-cell>
          <table:table-cell table:formula="oooc:=[.Q78]/[.L78]" office:value-type="float" office:value="1.24498849486751">
            <text:p>1.245</text:p>
          </table:table-cell>
          <table:table-cell table:formula="oooc:=([.Q78]-[.Q77])/([.L78]-[.L77])" office:value-type="float" office:value="1.33258200657038">
            <text:p>1.33258200657038</text:p>
          </table:table-cell>
          <table:table-cell table:formula="oooc:=[.Q77]-[.S78]*[.L77]" office:value-type="float" office:value="-61.3154581920085">
            <text:p>-61.3154581920085</text:p>
          </table:table-cell>
          <table:table-cell table:formula="oooc:=1/[.S78]" office:value-type="float" office:value="0.750422859583453">
            <text:p>0.750422859583453</text:p>
          </table:table-cell>
          <table:table-cell table:formula="oooc:=-[.T78]/[.S78]" office:value-type="float" office:value="46.0125214731167">
            <text:p>46.0125214731167</text:p>
          </table:table-cell>
        </table:table-row>
        <table:table-row table:style-name="ro1">
          <table:table-cell/>
          <table:table-cell office:value-type="float" office:value="167">
            <text:p>167</text:p>
          </table:table-cell>
          <table:table-cell office:value-type="float" office:value="198.659193957556">
            <text:p>198.659193957556</text:p>
          </table:table-cell>
          <table:table-cell office:value-type="float" office:value="200.982942116383">
            <text:p>200.982942116383</text:p>
          </table:table-cell>
          <table:table-cell office:value-type="float" office:value="2.3237481588277">
            <text:p>2.3237481588277</text:p>
          </table:table-cell>
          <table:table-cell table:number-columns-repeated="6"/>
          <table:table-cell office:value-type="float" office:value="720">
            <text:p>720</text:p>
          </table:table-cell>
          <table:table-cell office:value-type="float" office:value="36">
            <text:p>36</text:p>
          </table:table-cell>
          <table:table-cell office:value-type="float" office:value="170">
            <text:p>170</text:p>
          </table:table-cell>
          <table:table-cell table:formula="oooc:=[.$I$45]*[.L79]+[.$J$45]" office:value-type="float" office:value="869.515815559188">
            <text:p>869.515815559188</text:p>
          </table:table-cell>
          <table:table-cell table:formula="oooc:=[.$I$46]*[.L79]+[.$J$46]" office:value-type="float" office:value="898.143586538665">
            <text:p>898.143586538665</text:p>
          </table:table-cell>
          <table:table-cell table:formula="oooc:=MAX([.N79:.P79])" office:value-type="float" office:value="898.143586538665">
            <text:p>898.143586538665</text:p>
          </table:table-cell>
          <table:table-cell table:formula="oooc:=[.Q79]/[.L79]" office:value-type="float" office:value="1.24742164797037">
            <text:p>1.247</text:p>
          </table:table-cell>
          <table:table-cell table:formula="oooc:=([.Q79]-[.Q78])/([.L79]-[.L78])" office:value-type="float" office:value="1.33258200657038">
            <text:p>1.33258200657038</text:p>
          </table:table-cell>
          <table:table-cell table:formula="oooc:=[.Q78]-[.S79]*[.L78]" office:value-type="float" office:value="-61.3154581920085">
            <text:p>-61.3154581920085</text:p>
          </table:table-cell>
          <table:table-cell table:formula="oooc:=1/[.S79]" office:value-type="float" office:value="0.750422859583453">
            <text:p>0.750422859583453</text:p>
          </table:table-cell>
          <table:table-cell table:formula="oooc:=-[.T79]/[.S79]" office:value-type="float" office:value="46.0125214731167">
            <text:p>46.0125214731167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67.118014641747">
            <text:p>167.118014641747</text:p>
          </table:table-cell>
          <table:table-cell office:value-type="float" office:value="170.919947413261">
            <text:p>170.919947413261</text:p>
          </table:table-cell>
          <table:table-cell office:value-type="float" office:value="3.80193277151392">
            <text:p>3.80193277151392</text:p>
          </table:table-cell>
          <table:table-cell table:number-columns-repeated="6"/>
          <table:table-cell office:value-type="float" office:value="740">
            <text:p>740</text:p>
          </table:table-cell>
          <table:table-cell office:value-type="float" office:value="37">
            <text:p>37</text:p>
          </table:table-cell>
          <table:table-cell office:value-type="float" office:value="170">
            <text:p>170</text:p>
          </table:table-cell>
          <table:table-cell table:formula="oooc:=[.$I$45]*[.L80]+[.$J$45]" office:value-type="float" office:value="893.778261186733">
            <text:p>893.778261186733</text:p>
          </table:table-cell>
          <table:table-cell table:formula="oooc:=[.$I$46]*[.L80]+[.$J$46]" office:value-type="float" office:value="924.795226670073">
            <text:p>924.795226670073</text:p>
          </table:table-cell>
          <table:table-cell table:formula="oooc:=MAX([.N80:.P80])" office:value-type="float" office:value="924.795226670073">
            <text:p>924.795226670073</text:p>
          </table:table-cell>
          <table:table-cell table:formula="oooc:=[.Q80]/[.L80]" office:value-type="float" office:value="1.24972327928388">
            <text:p>1.250</text:p>
          </table:table-cell>
          <table:table-cell table:formula="oooc:=([.Q80]-[.Q79])/([.L80]-[.L79])" office:value-type="float" office:value="1.33258200657039">
            <text:p>1.33258200657039</text:p>
          </table:table-cell>
          <table:table-cell table:formula="oooc:=[.Q79]-[.S80]*[.L79]" office:value-type="float" office:value="-61.3154581920124">
            <text:p>-61.3154581920124</text:p>
          </table:table-cell>
          <table:table-cell table:formula="oooc:=1/[.S80]" office:value-type="float" office:value="0.75042285958345">
            <text:p>0.75042285958345</text:p>
          </table:table-cell>
          <table:table-cell table:formula="oooc:=-[.T80]/[.S80]" office:value-type="float" office:value="46.0125214731194">
            <text:p>46.0125214731194</text:p>
          </table:table-cell>
        </table:table-row>
        <table:table-row table:style-name="ro1">
          <table:table-cell table:number-columns-repeated="11"/>
          <table:table-cell office:value-type="float" office:value="760">
            <text:p>760</text:p>
          </table:table-cell>
          <table:table-cell office:value-type="float" office:value="38">
            <text:p>38</text:p>
          </table:table-cell>
          <table:table-cell office:value-type="float" office:value="170">
            <text:p>170</text:p>
          </table:table-cell>
          <table:table-cell table:formula="oooc:=[.$I$45]*[.L81]+[.$J$45]" office:value-type="float" office:value="918.040706814278">
            <text:p>918.040706814278</text:p>
          </table:table-cell>
          <table:table-cell table:formula="oooc:=[.$I$46]*[.L81]+[.$J$46]" office:value-type="float" office:value="951.44686680148">
            <text:p>951.44686680148</text:p>
          </table:table-cell>
          <table:table-cell table:formula="oooc:=MAX([.N81:.P81])" office:value-type="float" office:value="951.44686680148">
            <text:p>951.44686680148</text:p>
          </table:table-cell>
          <table:table-cell table:formula="oooc:=[.Q81]/[.L81]" office:value-type="float" office:value="1.25190377210721">
            <text:p>1.252</text:p>
          </table:table-cell>
          <table:table-cell table:formula="oooc:=([.Q81]-[.Q80])/([.L81]-[.L80])" office:value-type="float" office:value="1.33258200657038">
            <text:p>1.33258200657038</text:p>
          </table:table-cell>
          <table:table-cell table:formula="oooc:=[.Q80]-[.S81]*[.L80]" office:value-type="float" office:value="-61.3154581920084">
            <text:p>-61.3154581920084</text:p>
          </table:table-cell>
          <table:table-cell table:formula="oooc:=1/[.S81]" office:value-type="float" office:value="0.750422859583453">
            <text:p>0.750422859583453</text:p>
          </table:table-cell>
          <table:table-cell table:formula="oooc:=-[.T81]/[.S81]" office:value-type="float" office:value="46.0125214731166">
            <text:p>46.0125214731166</text:p>
          </table:table-cell>
        </table:table-row>
        <table:table-row table:style-name="ro1">
          <table:table-cell table:number-columns-repeated="11"/>
          <table:table-cell office:value-type="float" office:value="780">
            <text:p>780</text:p>
          </table:table-cell>
          <table:table-cell office:value-type="float" office:value="39">
            <text:p>39</text:p>
          </table:table-cell>
          <table:table-cell office:value-type="float" office:value="170">
            <text:p>170</text:p>
          </table:table-cell>
          <table:table-cell table:formula="oooc:=[.$I$45]*[.L82]+[.$J$45]" office:value-type="float" office:value="942.303152441824">
            <text:p>942.303152441824</text:p>
          </table:table-cell>
          <table:table-cell table:formula="oooc:=[.$I$46]*[.L82]+[.$J$46]" office:value-type="float" office:value="978.098506932888">
            <text:p>978.098506932888</text:p>
          </table:table-cell>
          <table:table-cell table:formula="oooc:=MAX([.N82:.P82])" office:value-type="float" office:value="978.098506932888">
            <text:p>978.098506932888</text:p>
          </table:table-cell>
          <table:table-cell table:formula="oooc:=[.Q82]/[.L82]" office:value-type="float" office:value="1.25397244478575">
            <text:p>1.254</text:p>
          </table:table-cell>
          <table:table-cell table:formula="oooc:=([.Q82]-[.Q81])/([.L82]-[.L81])" office:value-type="float" office:value="1.33258200657038">
            <text:p>1.33258200657038</text:p>
          </table:table-cell>
          <table:table-cell table:formula="oooc:=[.Q81]-[.S82]*[.L81]" office:value-type="float" office:value="-61.3154581920084">
            <text:p>-61.3154581920084</text:p>
          </table:table-cell>
          <table:table-cell table:formula="oooc:=1/[.S82]" office:value-type="float" office:value="0.750422859583453">
            <text:p>0.750422859583453</text:p>
          </table:table-cell>
          <table:table-cell table:formula="oooc:=-[.T82]/[.S82]" office:value-type="float" office:value="46.0125214731166">
            <text:p>46.0125214731166</text:p>
          </table:table-cell>
        </table:table-row>
        <table:table-row table:style-name="ro1">
          <table:table-cell table:number-columns-repeated="11"/>
          <table:table-cell office:value-type="float" office:value="800">
            <text:p>800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table:formula="oooc:=[.$I$45]*[.L83]+[.$J$45]" office:value-type="float" office:value="966.565598069369">
            <text:p>966.565598069369</text:p>
          </table:table-cell>
          <table:table-cell table:formula="oooc:=[.$I$46]*[.L83]+[.$J$46]" office:value-type="float" office:value="1004.7501470643">
            <text:p>1004.7501470643</text:p>
          </table:table-cell>
          <table:table-cell table:formula="oooc:=MAX([.N83:.P83])" office:value-type="float" office:value="1004.7501470643">
            <text:p>1004.7501470643</text:p>
          </table:table-cell>
          <table:table-cell table:formula="oooc:=[.Q83]/[.L83]" office:value-type="float" office:value="1.25593768383037">
            <text:p>1.256</text:p>
          </table:table-cell>
          <table:table-cell table:formula="oooc:=([.Q83]-[.Q82])/([.L83]-[.L82])" office:value-type="float" office:value="1.33258200657037">
            <text:p>1.33258200657037</text:p>
          </table:table-cell>
          <table:table-cell table:formula="oooc:=[.Q82]-[.S83]*[.L82]" office:value-type="float" office:value="-61.3154581920039">
            <text:p>-61.3154581920039</text:p>
          </table:table-cell>
          <table:table-cell table:formula="oooc:=1/[.S83]" office:value-type="float" office:value="0.750422859583456">
            <text:p>0.750422859583456</text:p>
          </table:table-cell>
          <table:table-cell table:formula="oooc:=-[.T83]/[.S83]" office:value-type="float" office:value="46.0125214731134">
            <text:p>46.0125214731134</text:p>
          </table:table-cell>
        </table:table-row>
        <table:table-row table:style-name="ro1">
          <table:table-cell table:number-columns-repeated="11"/>
          <table:table-cell office:value-type="float" office:value="820">
            <text:p>820</text:p>
          </table:table-cell>
          <table:table-cell office:value-type="float" office:value="41">
            <text:p>41</text:p>
          </table:table-cell>
          <table:table-cell office:value-type="float" office:value="170">
            <text:p>170</text:p>
          </table:table-cell>
          <table:table-cell table:formula="oooc:=[.$I$45]*[.L84]+[.$J$45]" office:value-type="float" office:value="990.828043696915">
            <text:p>990.828043696915</text:p>
          </table:table-cell>
          <table:table-cell table:formula="oooc:=[.$I$46]*[.L84]+[.$J$46]" office:value-type="float" office:value="1031.4017871957">
            <text:p>1031.4017871957</text:p>
          </table:table-cell>
          <table:table-cell table:formula="oooc:=MAX([.N84:.P84])" office:value-type="float" office:value="1031.4017871957">
            <text:p>1031.4017871957</text:p>
          </table:table-cell>
          <table:table-cell table:formula="oooc:=[.Q84]/[.L84]" office:value-type="float" office:value="1.25780705755574">
            <text:p>1.258</text:p>
          </table:table-cell>
          <table:table-cell table:formula="oooc:=([.Q84]-[.Q83])/([.L84]-[.L83])" office:value-type="float" office:value="1.33258200657039">
            <text:p>1.33258200657039</text:p>
          </table:table-cell>
          <table:table-cell table:formula="oooc:=[.Q83]-[.S84]*[.L83]" office:value-type="float" office:value="-61.315458192013">
            <text:p>-61.315458192013</text:p>
          </table:table-cell>
          <table:table-cell table:formula="oooc:=1/[.S84]" office:value-type="float" office:value="0.75042285958345">
            <text:p>0.75042285958345</text:p>
          </table:table-cell>
          <table:table-cell table:formula="oooc:=-[.T84]/[.S84]" office:value-type="float" office:value="46.0125214731199">
            <text:p>46.0125214731199</text:p>
          </table:table-cell>
        </table:table-row>
        <table:table-row table:style-name="ro1">
          <table:table-cell table:number-columns-repeated="11"/>
          <table:table-cell office:value-type="float" office:value="840">
            <text:p>840</text:p>
          </table:table-cell>
          <table:table-cell office:value-type="float" office:value="42">
            <text:p>42</text:p>
          </table:table-cell>
          <table:table-cell office:value-type="float" office:value="170">
            <text:p>170</text:p>
          </table:table-cell>
          <table:table-cell table:formula="oooc:=[.$I$45]*[.L85]+[.$J$45]" office:value-type="float" office:value="1015.09048932446">
            <text:p>1015.09048932446</text:p>
          </table:table-cell>
          <table:table-cell table:formula="oooc:=[.$I$46]*[.L85]+[.$J$46]" office:value-type="float" office:value="1058.05342732711">
            <text:p>1058.05342732711</text:p>
          </table:table-cell>
          <table:table-cell table:formula="oooc:=MAX([.N85:.P85])" office:value-type="float" office:value="1058.05342732711">
            <text:p>1058.05342732711</text:p>
          </table:table-cell>
          <table:table-cell table:formula="oooc:=[.Q85]/[.L85]" office:value-type="float" office:value="1.25958741348466">
            <text:p>1.260</text:p>
          </table:table-cell>
          <table:table-cell table:formula="oooc:=([.Q85]-[.Q84])/([.L85]-[.L84])" office:value-type="float" office:value="1.33258200657039">
            <text:p>1.33258200657039</text:p>
          </table:table-cell>
          <table:table-cell table:formula="oooc:=[.Q84]-[.S85]*[.L84]" office:value-type="float" office:value="-61.315458192013">
            <text:p>-61.315458192013</text:p>
          </table:table-cell>
          <table:table-cell table:formula="oooc:=1/[.S85]" office:value-type="float" office:value="0.75042285958345">
            <text:p>0.75042285958345</text:p>
          </table:table-cell>
          <table:table-cell table:formula="oooc:=-[.T85]/[.S85]" office:value-type="float" office:value="46.0125214731199">
            <text:p>46.0125214731199</text:p>
          </table:table-cell>
        </table:table-row>
        <table:table-row table:style-name="ro1">
          <table:table-cell table:number-columns-repeated="11"/>
          <table:table-cell office:value-type="float" office:value="860">
            <text:p>860</text:p>
          </table:table-cell>
          <table:table-cell office:value-type="float" office:value="43">
            <text:p>43</text:p>
          </table:table-cell>
          <table:table-cell office:value-type="float" office:value="170">
            <text:p>170</text:p>
          </table:table-cell>
          <table:table-cell table:formula="oooc:=[.$I$45]*[.L86]+[.$J$45]" office:value-type="float" office:value="1039.35293495201">
            <text:p>1039.35293495201</text:p>
          </table:table-cell>
          <table:table-cell table:formula="oooc:=[.$I$46]*[.L86]+[.$J$46]" office:value-type="float" office:value="1084.70506745852">
            <text:p>1084.70506745852</text:p>
          </table:table-cell>
          <table:table-cell table:formula="oooc:=MAX([.N86:.P86])" office:value-type="float" office:value="1084.70506745852">
            <text:p>1084.70506745852</text:p>
          </table:table-cell>
          <table:table-cell table:formula="oooc:=[.Q86]/[.L86]" office:value-type="float" office:value="1.26128496216107">
            <text:p>1.261</text:p>
          </table:table-cell>
          <table:table-cell table:formula="oooc:=([.Q86]-[.Q85])/([.L86]-[.L85])" office:value-type="float" office:value="1.33258200657037">
            <text:p>1.33258200657037</text:p>
          </table:table-cell>
          <table:table-cell table:formula="oooc:=[.Q85]-[.S86]*[.L85]" office:value-type="float" office:value="-61.3154581920035">
            <text:p>-61.3154581920035</text:p>
          </table:table-cell>
          <table:table-cell table:formula="oooc:=1/[.S86]" office:value-type="float" office:value="0.750422859583456">
            <text:p>0.750422859583456</text:p>
          </table:table-cell>
          <table:table-cell table:formula="oooc:=-[.T86]/[.S86]" office:value-type="float" office:value="46.0125214731131">
            <text:p>46.0125214731131</text:p>
          </table:table-cell>
        </table:table-row>
        <table:table-row table:style-name="ro1">
          <table:table-cell table:number-columns-repeated="11"/>
          <table:table-cell office:value-type="float" office:value="880">
            <text:p>880</text:p>
          </table:table-cell>
          <table:table-cell office:value-type="float" office:value="44">
            <text:p>44</text:p>
          </table:table-cell>
          <table:table-cell office:value-type="float" office:value="170">
            <text:p>170</text:p>
          </table:table-cell>
          <table:table-cell table:formula="oooc:=[.$I$45]*[.L87]+[.$J$45]" office:value-type="float" office:value="1063.61538057955">
            <text:p>1063.61538057955</text:p>
          </table:table-cell>
          <table:table-cell table:formula="oooc:=[.$I$46]*[.L87]+[.$J$46]" office:value-type="float" office:value="1111.35670758993">
            <text:p>1111.35670758993</text:p>
          </table:table-cell>
          <table:table-cell table:formula="oooc:=MAX([.N87:.P87])" office:value-type="float" office:value="1111.35670758993">
            <text:p>1111.35670758993</text:p>
          </table:table-cell>
          <table:table-cell table:formula="oooc:=[.Q87]/[.L87]" office:value-type="float" office:value="1.26290534953401">
            <text:p>1.263</text:p>
          </table:table-cell>
          <table:table-cell table:formula="oooc:=([.Q87]-[.Q86])/([.L87]-[.L86])" office:value-type="float" office:value="1.33258200657039">
            <text:p>1.33258200657039</text:p>
          </table:table-cell>
          <table:table-cell table:formula="oooc:=[.Q86]-[.S87]*[.L86]" office:value-type="float" office:value="-61.3154581920132">
            <text:p>-61.3154581920132</text:p>
          </table:table-cell>
          <table:table-cell table:formula="oooc:=1/[.S87]" office:value-type="float" office:value="0.75042285958345">
            <text:p>0.75042285958345</text:p>
          </table:table-cell>
          <table:table-cell table:formula="oooc:=-[.T87]/[.S87]" office:value-type="float" office:value="46.0125214731201">
            <text:p>46.0125214731201</text:p>
          </table:table-cell>
        </table:table-row>
        <table:table-row table:style-name="ro1">
          <table:table-cell table:number-columns-repeated="11"/>
          <table:table-cell office:value-type="float" office:value="900">
            <text:p>900</text:p>
          </table:table-cell>
          <table:table-cell office:value-type="float" office:value="45">
            <text:p>45</text:p>
          </table:table-cell>
          <table:table-cell office:value-type="float" office:value="170">
            <text:p>170</text:p>
          </table:table-cell>
          <table:table-cell table:formula="oooc:=[.$I$45]*[.L88]+[.$J$45]" office:value-type="float" office:value="1087.8778262071">
            <text:p>1087.8778262071</text:p>
          </table:table-cell>
          <table:table-cell table:formula="oooc:=[.$I$46]*[.L88]+[.$J$46]" office:value-type="float" office:value="1138.00834772133">
            <text:p>1138.00834772133</text:p>
          </table:table-cell>
          <table:table-cell table:formula="oooc:=MAX([.N88:.P88])" office:value-type="float" office:value="1138.00834772133">
            <text:p>1138.00834772133</text:p>
          </table:table-cell>
          <table:table-cell table:formula="oooc:=[.Q88]/[.L88]" office:value-type="float" office:value="1.26445371969037">
            <text:p>1.264</text:p>
          </table:table-cell>
          <table:table-cell table:formula="oooc:=([.Q88]-[.Q87])/([.L88]-[.L87])" office:value-type="float" office:value="1.33258200657037">
            <text:p>1.33258200657037</text:p>
          </table:table-cell>
          <table:table-cell table:formula="oooc:=[.Q87]-[.S88]*[.L87]" office:value-type="float" office:value="-61.3154581920032">
            <text:p>-61.3154581920032</text:p>
          </table:table-cell>
          <table:table-cell table:formula="oooc:=1/[.S88]" office:value-type="float" office:value="0.750422859583456">
            <text:p>0.750422859583456</text:p>
          </table:table-cell>
          <table:table-cell table:formula="oooc:=-[.T88]/[.S88]" office:value-type="float" office:value="46.0125214731129">
            <text:p>46.0125214731129</text:p>
          </table:table-cell>
        </table:table-row>
        <table:table-row table:style-name="ro1">
          <table:table-cell table:number-columns-repeated="11"/>
          <table:table-cell office:value-type="float" office:value="920">
            <text:p>920</text:p>
          </table:table-cell>
          <table:table-cell office:value-type="float" office:value="46">
            <text:p>46</text:p>
          </table:table-cell>
          <table:table-cell office:value-type="float" office:value="170">
            <text:p>170</text:p>
          </table:table-cell>
          <table:table-cell table:formula="oooc:=[.$I$45]*[.L89]+[.$J$45]" office:value-type="float" office:value="1112.14027183464">
            <text:p>1112.14027183464</text:p>
          </table:table-cell>
          <table:table-cell table:formula="oooc:=[.$I$46]*[.L89]+[.$J$46]" office:value-type="float" office:value="1164.65998785274">
            <text:p>1164.65998785274</text:p>
          </table:table-cell>
          <table:table-cell table:formula="oooc:=MAX([.N89:.P89])" office:value-type="float" office:value="1164.65998785274">
            <text:p>1164.65998785274</text:p>
          </table:table-cell>
          <table:table-cell table:formula="oooc:=[.Q89]/[.L89]" office:value-type="float" office:value="1.26593476940515">
            <text:p>1.266</text:p>
          </table:table-cell>
          <table:table-cell table:formula="oooc:=([.Q89]-[.Q88])/([.L89]-[.L88])" office:value-type="float" office:value="1.33258200657039">
            <text:p>1.33258200657039</text:p>
          </table:table-cell>
          <table:table-cell table:formula="oooc:=[.Q88]-[.S89]*[.L88]" office:value-type="float" office:value="-61.3154581920135">
            <text:p>-61.3154581920135</text:p>
          </table:table-cell>
          <table:table-cell table:formula="oooc:=1/[.S89]" office:value-type="float" office:value="0.75042285958345">
            <text:p>0.75042285958345</text:p>
          </table:table-cell>
          <table:table-cell table:formula="oooc:=-[.T89]/[.S89]" office:value-type="float" office:value="46.0125214731202">
            <text:p>46.0125214731202</text:p>
          </table:table-cell>
        </table:table-row>
        <table:table-row table:style-name="ro1">
          <table:table-cell table:number-columns-repeated="11"/>
          <table:table-cell office:value-type="float" office:value="940">
            <text:p>940</text:p>
          </table:table-cell>
          <table:table-cell office:value-type="float" office:value="47">
            <text:p>47</text:p>
          </table:table-cell>
          <table:table-cell office:value-type="float" office:value="170">
            <text:p>170</text:p>
          </table:table-cell>
          <table:table-cell table:formula="oooc:=[.$I$45]*[.L90]+[.$J$45]" office:value-type="float" office:value="1136.40271746219">
            <text:p>1136.40271746219</text:p>
          </table:table-cell>
          <table:table-cell table:formula="oooc:=[.$I$46]*[.L90]+[.$J$46]" office:value-type="float" office:value="1191.31162798415">
            <text:p>1191.31162798415</text:p>
          </table:table-cell>
          <table:table-cell table:formula="oooc:=MAX([.N90:.P90])" office:value-type="float" office:value="1191.31162798415">
            <text:p>1191.31162798415</text:p>
          </table:table-cell>
          <table:table-cell table:formula="oooc:=[.Q90]/[.L90]" office:value-type="float" office:value="1.26735279572782">
            <text:p>1.267</text:p>
          </table:table-cell>
          <table:table-cell table:formula="oooc:=([.Q90]-[.Q89])/([.L90]-[.L89])" office:value-type="float" office:value="1.33258200657037">
            <text:p>1.33258200657037</text:p>
          </table:table-cell>
          <table:table-cell table:formula="oooc:=[.Q89]-[.S90]*[.L89]" office:value-type="float" office:value="-61.315458192003">
            <text:p>-61.315458192003</text:p>
          </table:table-cell>
          <table:table-cell table:formula="oooc:=1/[.S90]" office:value-type="float" office:value="0.750422859583456">
            <text:p>0.750422859583456</text:p>
          </table:table-cell>
          <table:table-cell table:formula="oooc:=-[.T90]/[.S90]" office:value-type="float" office:value="46.0125214731128">
            <text:p>46.0125214731128</text:p>
          </table:table-cell>
        </table:table-row>
        <table:table-row table:style-name="ro1">
          <table:table-cell table:number-columns-repeated="11"/>
          <table:table-cell office:value-type="float" office:value="960">
            <text:p>960</text:p>
          </table:table-cell>
          <table:table-cell office:value-type="float" office:value="48">
            <text:p>48</text:p>
          </table:table-cell>
          <table:table-cell office:value-type="float" office:value="170">
            <text:p>170</text:p>
          </table:table-cell>
          <table:table-cell table:formula="oooc:=[.$I$45]*[.L91]+[.$J$45]" office:value-type="float" office:value="1160.66516308973">
            <text:p>1160.66516308973</text:p>
          </table:table-cell>
          <table:table-cell table:formula="oooc:=[.$I$46]*[.L91]+[.$J$46]" office:value-type="float" office:value="1217.96326811556">
            <text:p>1217.96326811556</text:p>
          </table:table-cell>
          <table:table-cell table:formula="oooc:=MAX([.N91:.P91])" office:value-type="float" office:value="1217.96326811556">
            <text:p>1217.96326811556</text:p>
          </table:table-cell>
          <table:table-cell table:formula="oooc:=[.Q91]/[.L91]" office:value-type="float" office:value="1.26871173762037">
            <text:p>1.269</text:p>
          </table:table-cell>
          <table:table-cell table:formula="oooc:=([.Q91]-[.Q90])/([.L91]-[.L90])" office:value-type="float" office:value="1.33258200657039">
            <text:p>1.33258200657039</text:p>
          </table:table-cell>
          <table:table-cell table:formula="oooc:=[.Q90]-[.S91]*[.L90]" office:value-type="float" office:value="-61.3154581920137">
            <text:p>-61.3154581920137</text:p>
          </table:table-cell>
          <table:table-cell table:formula="oooc:=1/[.S91]" office:value-type="float" office:value="0.75042285958345">
            <text:p>0.75042285958345</text:p>
          </table:table-cell>
          <table:table-cell table:formula="oooc:=-[.T91]/[.S91]" office:value-type="float" office:value="46.0125214731204">
            <text:p>46.0125214731204</text:p>
          </table:table-cell>
        </table:table-row>
        <table:table-row table:style-name="ro1">
          <table:table-cell table:number-columns-repeated="11"/>
          <table:table-cell office:value-type="float" office:value="980">
            <text:p>980</text:p>
          </table:table-cell>
          <table:table-cell office:value-type="float" office:value="49">
            <text:p>49</text:p>
          </table:table-cell>
          <table:table-cell office:value-type="float" office:value="170">
            <text:p>170</text:p>
          </table:table-cell>
          <table:table-cell table:formula="oooc:=[.$I$45]*[.L92]+[.$J$45]" office:value-type="float" office:value="1184.92760871728">
            <text:p>1184.92760871728</text:p>
          </table:table-cell>
          <table:table-cell table:formula="oooc:=[.$I$46]*[.L92]+[.$J$46]" office:value-type="float" office:value="1244.61490824696">
            <text:p>1244.61490824696</text:p>
          </table:table-cell>
          <table:table-cell table:formula="oooc:=MAX([.N92:.P92])" office:value-type="float" office:value="1244.61490824696">
            <text:p>1244.61490824696</text:p>
          </table:table-cell>
          <table:table-cell table:formula="oooc:=[.Q92]/[.L92]" office:value-type="float" office:value="1.2700152124969">
            <text:p>1.270</text:p>
          </table:table-cell>
          <table:table-cell table:formula="oooc:=([.Q92]-[.Q91])/([.L92]-[.L91])" office:value-type="float" office:value="1.33258200657039">
            <text:p>1.33258200657039</text:p>
          </table:table-cell>
          <table:table-cell table:formula="oooc:=[.Q91]-[.S92]*[.L91]" office:value-type="float" office:value="-61.3154581920137">
            <text:p>-61.3154581920137</text:p>
          </table:table-cell>
          <table:table-cell table:formula="oooc:=1/[.S92]" office:value-type="float" office:value="0.75042285958345">
            <text:p>0.75042285958345</text:p>
          </table:table-cell>
          <table:table-cell table:formula="oooc:=-[.T92]/[.S92]" office:value-type="float" office:value="46.0125214731204">
            <text:p>46.0125214731204</text:p>
          </table:table-cell>
        </table:table-row>
        <table:table-row table:style-name="ro1">
          <table:table-cell table:number-columns-repeated="11"/>
          <table:table-cell office:value-type="float" office:value="1000">
            <text:p>1000</text:p>
          </table:table-cell>
          <table:table-cell office:value-type="float" office:value="50">
            <text:p>50</text:p>
          </table:table-cell>
          <table:table-cell office:value-type="float" office:value="170">
            <text:p>170</text:p>
          </table:table-cell>
          <table:table-cell table:formula="oooc:=[.$I$45]*[.L93]+[.$J$45]" office:value-type="float" office:value="1209.19005434482">
            <text:p>1209.19005434482</text:p>
          </table:table-cell>
          <table:table-cell table:formula="oooc:=[.$I$46]*[.L93]+[.$J$46]" office:value-type="float" office:value="1271.26654837837">
            <text:p>1271.26654837837</text:p>
          </table:table-cell>
          <table:table-cell table:formula="oooc:=MAX([.N93:.P93])" office:value-type="float" office:value="1271.26654837837">
            <text:p>1271.26654837837</text:p>
          </table:table-cell>
          <table:table-cell table:formula="oooc:=[.Q93]/[.L93]" office:value-type="float" office:value="1.27126654837837">
            <text:p>1.271</text:p>
          </table:table-cell>
          <table:table-cell table:formula="oooc:=([.Q93]-[.Q92])/([.L93]-[.L92])" office:value-type="float" office:value="1.33258200657037">
            <text:p>1.33258200657037</text:p>
          </table:table-cell>
          <table:table-cell table:formula="oooc:=[.Q92]-[.S93]*[.L92]" office:value-type="float" office:value="-61.3154581920026">
            <text:p>-61.3154581920026</text:p>
          </table:table-cell>
          <table:table-cell table:formula="oooc:=1/[.S93]" office:value-type="float" office:value="0.750422859583456">
            <text:p>0.750422859583456</text:p>
          </table:table-cell>
          <table:table-cell table:formula="oooc:=-[.T93]/[.S93]" office:value-type="float" office:value="46.0125214731124">
            <text:p>46.0125214731124</text:p>
          </table:table-cell>
        </table:table-row>
        <table:table-row table:style-name="ro1">
          <table:table-cell table:number-columns-repeated="11"/>
          <table:table-cell office:value-type="float" office:value="1020">
            <text:p>1020</text:p>
          </table:table-cell>
          <table:table-cell office:value-type="float" office:value="51">
            <text:p>51</text:p>
          </table:table-cell>
          <table:table-cell office:value-type="float" office:value="170">
            <text:p>170</text:p>
          </table:table-cell>
          <table:table-cell table:formula="oooc:=[.$I$45]*[.L94]+[.$J$45]" office:value-type="float" office:value="1233.45249997237">
            <text:p>1233.45249997237</text:p>
          </table:table-cell>
          <table:table-cell table:formula="oooc:=[.$I$46]*[.L94]+[.$J$46]" office:value-type="float" office:value="1297.91818850978">
            <text:p>1297.91818850978</text:p>
          </table:table-cell>
          <table:table-cell table:formula="oooc:=MAX([.N94:.P94])" office:value-type="float" office:value="1297.91818850978">
            <text:p>1297.91818850978</text:p>
          </table:table-cell>
          <table:table-cell table:formula="oooc:=[.Q94]/[.L94]" office:value-type="float" office:value="1.27246881226449">
            <text:p>1.272</text:p>
          </table:table-cell>
          <table:table-cell table:formula="oooc:=([.Q94]-[.Q93])/([.L94]-[.L93])" office:value-type="float" office:value="1.33258200657039">
            <text:p>1.33258200657039</text:p>
          </table:table-cell>
          <table:table-cell table:formula="oooc:=[.Q93]-[.S94]*[.L93]" office:value-type="float" office:value="-61.3154581920139">
            <text:p>-61.3154581920139</text:p>
          </table:table-cell>
          <table:table-cell table:formula="oooc:=1/[.S94]" office:value-type="float" office:value="0.75042285958345">
            <text:p>0.75042285958345</text:p>
          </table:table-cell>
          <table:table-cell table:formula="oooc:=-[.T94]/[.S94]" office:value-type="float" office:value="46.0125214731206">
            <text:p>46.0125214731206</text:p>
          </table:table-cell>
        </table:table-row>
        <table:table-row table:style-name="ro1">
          <table:table-cell table:number-columns-repeated="11"/>
          <table:table-cell office:value-type="float" office:value="1040">
            <text:p>1040</text:p>
          </table:table-cell>
          <table:table-cell office:value-type="float" office:value="52">
            <text:p>52</text:p>
          </table:table-cell>
          <table:table-cell office:value-type="float" office:value="170">
            <text:p>170</text:p>
          </table:table-cell>
          <table:table-cell table:formula="oooc:=[.$I$45]*[.L95]+[.$J$45]" office:value-type="float" office:value="1257.71494559991">
            <text:p>1257.71494559991</text:p>
          </table:table-cell>
          <table:table-cell table:formula="oooc:=[.$I$46]*[.L95]+[.$J$46]" office:value-type="float" office:value="1324.56982864119">
            <text:p>1324.56982864119</text:p>
          </table:table-cell>
          <table:table-cell table:formula="oooc:=MAX([.N95:.P95])" office:value-type="float" office:value="1324.56982864119">
            <text:p>1324.56982864119</text:p>
          </table:table-cell>
          <table:table-cell table:formula="oooc:=[.Q95]/[.L95]" office:value-type="float" office:value="1.27362483523191">
            <text:p>1.274</text:p>
          </table:table-cell>
          <table:table-cell table:formula="oooc:=([.Q95]-[.Q94])/([.L95]-[.L94])" office:value-type="float" office:value="1.33258200657037">
            <text:p>1.33258200657037</text:p>
          </table:table-cell>
          <table:table-cell table:formula="oooc:=[.Q94]-[.S95]*[.L94]" office:value-type="float" office:value="-61.3154581920023">
            <text:p>-61.3154581920023</text:p>
          </table:table-cell>
          <table:table-cell table:formula="oooc:=1/[.S95]" office:value-type="float" office:value="0.750422859583456">
            <text:p>0.750422859583456</text:p>
          </table:table-cell>
          <table:table-cell table:formula="oooc:=-[.T95]/[.S95]" office:value-type="float" office:value="46.0125214731122">
            <text:p>46.0125214731122</text:p>
          </table:table-cell>
        </table:table-row>
        <table:table-row table:style-name="ro1">
          <table:table-cell table:number-columns-repeated="11"/>
          <table:table-cell office:value-type="float" office:value="1060">
            <text:p>1060</text:p>
          </table:table-cell>
          <table:table-cell office:value-type="float" office:value="53">
            <text:p>53</text:p>
          </table:table-cell>
          <table:table-cell office:value-type="float" office:value="170">
            <text:p>170</text:p>
          </table:table-cell>
          <table:table-cell table:formula="oooc:=[.$I$45]*[.L96]+[.$J$45]" office:value-type="float" office:value="1281.97739122746">
            <text:p>1281.97739122746</text:p>
          </table:table-cell>
          <table:table-cell table:formula="oooc:=[.$I$46]*[.L96]+[.$J$46]" office:value-type="float" office:value="1351.22146877259">
            <text:p>1351.22146877259</text:p>
          </table:table-cell>
          <table:table-cell table:formula="oooc:=MAX([.N96:.P96])" office:value-type="float" office:value="1351.22146877259">
            <text:p>1351.22146877259</text:p>
          </table:table-cell>
          <table:table-cell table:formula="oooc:=[.Q96]/[.L96]" office:value-type="float" office:value="1.27473723469113">
            <text:p>1.275</text:p>
          </table:table-cell>
          <table:table-cell table:formula="oooc:=([.Q96]-[.Q95])/([.L96]-[.L95])" office:value-type="float" office:value="1.33258200657039">
            <text:p>1.33258200657039</text:p>
          </table:table-cell>
          <table:table-cell table:formula="oooc:=[.Q95]-[.S96]*[.L95]" office:value-type="float" office:value="-61.3154581920142">
            <text:p>-61.3154581920142</text:p>
          </table:table-cell>
          <table:table-cell table:formula="oooc:=1/[.S96]" office:value-type="float" office:value="0.75042285958345">
            <text:p>0.75042285958345</text:p>
          </table:table-cell>
          <table:table-cell table:formula="oooc:=-[.T96]/[.S96]" office:value-type="float" office:value="46.0125214731207">
            <text:p>46.0125214731207</text:p>
          </table:table-cell>
        </table:table-row>
        <table:table-row table:style-name="ro1">
          <table:table-cell table:number-columns-repeated="11"/>
          <table:table-cell office:value-type="float" office:value="1080">
            <text:p>1080</text:p>
          </table:table-cell>
          <table:table-cell office:value-type="float" office:value="54">
            <text:p>54</text:p>
          </table:table-cell>
          <table:table-cell office:value-type="float" office:value="170">
            <text:p>170</text:p>
          </table:table-cell>
          <table:table-cell table:formula="oooc:=[.$I$45]*[.L97]+[.$J$45]" office:value-type="float" office:value="1306.23983685501">
            <text:p>1306.23983685501</text:p>
          </table:table-cell>
          <table:table-cell table:formula="oooc:=[.$I$46]*[.L97]+[.$J$46]" office:value-type="float" office:value="1377.873108904">
            <text:p>1377.873108904</text:p>
          </table:table-cell>
          <table:table-cell table:formula="oooc:=MAX([.N97:.P97])" office:value-type="float" office:value="1377.873108904">
            <text:p>1377.873108904</text:p>
          </table:table-cell>
          <table:table-cell table:formula="oooc:=[.Q97]/[.L97]" office:value-type="float" office:value="1.27580843417037">
            <text:p>1.276</text:p>
          </table:table-cell>
          <table:table-cell table:formula="oooc:=([.Q97]-[.Q96])/([.L97]-[.L96])" office:value-type="float" office:value="1.33258200657037">
            <text:p>1.33258200657037</text:p>
          </table:table-cell>
          <table:table-cell table:formula="oooc:=[.Q96]-[.S97]*[.L96]" office:value-type="float" office:value="-61.3154581920021">
            <text:p>-61.3154581920021</text:p>
          </table:table-cell>
          <table:table-cell table:formula="oooc:=1/[.S97]" office:value-type="float" office:value="0.750422859583456">
            <text:p>0.750422859583456</text:p>
          </table:table-cell>
          <table:table-cell table:formula="oooc:=-[.T97]/[.S97]" office:value-type="float" office:value="46.0125214731121">
            <text:p>46.0125214731121</text:p>
          </table:table-cell>
        </table:table-row>
        <table:table-row table:style-name="ro1">
          <table:table-cell table:number-columns-repeated="11"/>
          <table:table-cell office:value-type="float" office:value="1100">
            <text:p>1100</text:p>
          </table:table-cell>
          <table:table-cell office:value-type="float" office:value="55">
            <text:p>55</text:p>
          </table:table-cell>
          <table:table-cell office:value-type="float" office:value="170">
            <text:p>170</text:p>
          </table:table-cell>
          <table:table-cell table:formula="oooc:=[.$I$45]*[.L98]+[.$J$45]" office:value-type="float" office:value="1330.50228248255">
            <text:p>1330.50228248255</text:p>
          </table:table-cell>
          <table:table-cell table:formula="oooc:=[.$I$46]*[.L98]+[.$J$46]" office:value-type="float" office:value="1404.52474903541">
            <text:p>1404.52474903541</text:p>
          </table:table-cell>
          <table:table-cell table:formula="oooc:=MAX([.N98:.P98])" office:value-type="float" office:value="1404.52474903541">
            <text:p>1404.52474903541</text:p>
          </table:table-cell>
          <table:table-cell table:formula="oooc:=[.Q98]/[.L98]" office:value-type="float" office:value="1.27684068094128">
            <text:p>1.277</text:p>
          </table:table-cell>
          <table:table-cell table:formula="oooc:=([.Q98]-[.Q97])/([.L98]-[.L97])" office:value-type="float" office:value="1.33258200657039">
            <text:p>1.33258200657039</text:p>
          </table:table-cell>
          <table:table-cell table:formula="oooc:=[.Q97]-[.S98]*[.L97]" office:value-type="float" office:value="-61.3154581920144">
            <text:p>-61.3154581920144</text:p>
          </table:table-cell>
          <table:table-cell table:formula="oooc:=1/[.S98]" office:value-type="float" office:value="0.75042285958345">
            <text:p>0.75042285958345</text:p>
          </table:table-cell>
          <table:table-cell table:formula="oooc:=-[.T98]/[.S98]" office:value-type="float" office:value="46.0125214731209">
            <text:p>46.0125214731209</text:p>
          </table:table-cell>
        </table:table-row>
        <table:table-row table:style-name="ro1">
          <table:table-cell table:number-columns-repeated="11"/>
          <table:table-cell office:value-type="float" office:value="1120">
            <text:p>1120</text:p>
          </table:table-cell>
          <table:table-cell office:value-type="float" office:value="56">
            <text:p>56</text:p>
          </table:table-cell>
          <table:table-cell office:value-type="float" office:value="170">
            <text:p>170</text:p>
          </table:table-cell>
          <table:table-cell table:formula="oooc:=[.$I$45]*[.L99]+[.$J$45]" office:value-type="float" office:value="1354.7647281101">
            <text:p>1354.7647281101</text:p>
          </table:table-cell>
          <table:table-cell table:formula="oooc:=[.$I$46]*[.L99]+[.$J$46]" office:value-type="float" office:value="1431.17638916682">
            <text:p>1431.17638916682</text:p>
          </table:table-cell>
          <table:table-cell table:formula="oooc:=MAX([.N99:.P99])" office:value-type="float" office:value="1431.17638916682">
            <text:p>1431.17638916682</text:p>
          </table:table-cell>
          <table:table-cell table:formula="oooc:=[.Q99]/[.L99]" office:value-type="float" office:value="1.27783606175609">
            <text:p>1.278</text:p>
          </table:table-cell>
          <table:table-cell table:formula="oooc:=([.Q99]-[.Q98])/([.L99]-[.L98])" office:value-type="float" office:value="1.33258200657039">
            <text:p>1.33258200657039</text:p>
          </table:table-cell>
          <table:table-cell table:formula="oooc:=[.Q98]-[.S99]*[.L98]" office:value-type="float" office:value="-61.3154581920144">
            <text:p>-61.3154581920144</text:p>
          </table:table-cell>
          <table:table-cell table:formula="oooc:=1/[.S99]" office:value-type="float" office:value="0.75042285958345">
            <text:p>0.75042285958345</text:p>
          </table:table-cell>
          <table:table-cell table:formula="oooc:=-[.T99]/[.S99]" office:value-type="float" office:value="46.0125214731209">
            <text:p>46.0125214731209</text:p>
          </table:table-cell>
        </table:table-row>
        <table:table-row table:style-name="ro1">
          <table:table-cell table:number-columns-repeated="11"/>
          <table:table-cell office:value-type="float" office:value="1140">
            <text:p>1140</text:p>
          </table:table-cell>
          <table:table-cell office:value-type="float" office:value="57">
            <text:p>57</text:p>
          </table:table-cell>
          <table:table-cell office:value-type="float" office:value="170">
            <text:p>170</text:p>
          </table:table-cell>
          <table:table-cell table:formula="oooc:=[.$I$45]*[.L100]+[.$J$45]" office:value-type="float" office:value="1379.02717373764">
            <text:p>1379.02717373764</text:p>
          </table:table-cell>
          <table:table-cell table:formula="oooc:=[.$I$46]*[.L100]+[.$J$46]" office:value-type="float" office:value="1457.82802929822">
            <text:p>1457.82802929822</text:p>
          </table:table-cell>
          <table:table-cell table:formula="oooc:=MAX([.N100:.P100])" office:value-type="float" office:value="1457.82802929822">
            <text:p>1457.82802929822</text:p>
          </table:table-cell>
          <table:table-cell table:formula="oooc:=[.Q100]/[.L100]" office:value-type="float" office:value="1.27879651692827">
            <text:p>1.279</text:p>
          </table:table-cell>
          <table:table-cell table:formula="oooc:=([.Q100]-[.Q99])/([.L100]-[.L99])" office:value-type="float" office:value="1.33258200657037">
            <text:p>1.33258200657037</text:p>
          </table:table-cell>
          <table:table-cell table:formula="oooc:=[.Q99]-[.S100]*[.L99]" office:value-type="float" office:value="-61.3154581920016">
            <text:p>-61.3154581920016</text:p>
          </table:table-cell>
          <table:table-cell table:formula="oooc:=1/[.S100]" office:value-type="float" office:value="0.750422859583456">
            <text:p>0.750422859583456</text:p>
          </table:table-cell>
          <table:table-cell table:formula="oooc:=-[.T100]/[.S100]" office:value-type="float" office:value="46.0125214731117">
            <text:p>46.0125214731117</text:p>
          </table:table-cell>
        </table:table-row>
        <table:table-row table:style-name="ro1">
          <table:table-cell table:number-columns-repeated="11"/>
          <table:table-cell office:value-type="float" office:value="1160">
            <text:p>1160</text:p>
          </table:table-cell>
          <table:table-cell office:value-type="float" office:value="58">
            <text:p>58</text:p>
          </table:table-cell>
          <table:table-cell office:value-type="float" office:value="170">
            <text:p>170</text:p>
          </table:table-cell>
          <table:table-cell table:formula="oooc:=[.$I$45]*[.L101]+[.$J$45]" office:value-type="float" office:value="1403.28961936519">
            <text:p>1403.28961936519</text:p>
          </table:table-cell>
          <table:table-cell table:formula="oooc:=[.$I$46]*[.L101]+[.$J$46]" office:value-type="float" office:value="1484.47966942963">
            <text:p>1484.47966942963</text:p>
          </table:table-cell>
          <table:table-cell table:formula="oooc:=MAX([.N101:.P101])" office:value-type="float" office:value="1484.47966942963">
            <text:p>1484.47966942963</text:p>
          </table:table-cell>
          <table:table-cell table:formula="oooc:=[.Q101]/[.L101]" office:value-type="float" office:value="1.27972385295658">
            <text:p>1.280</text:p>
          </table:table-cell>
          <table:table-cell table:formula="oooc:=([.Q101]-[.Q100])/([.L101]-[.L100])" office:value-type="float" office:value="1.33258200657039">
            <text:p>1.33258200657039</text:p>
          </table:table-cell>
          <table:table-cell table:formula="oooc:=[.Q100]-[.S101]*[.L100]" office:value-type="float" office:value="-61.3154581920146">
            <text:p>-61.3154581920146</text:p>
          </table:table-cell>
          <table:table-cell table:formula="oooc:=1/[.S101]" office:value-type="float" office:value="0.75042285958345">
            <text:p>0.75042285958345</text:p>
          </table:table-cell>
          <table:table-cell table:formula="oooc:=-[.T101]/[.S101]" office:value-type="float" office:value="46.0125214731211">
            <text:p>46.0125214731211</text:p>
          </table:table-cell>
        </table:table-row>
        <table:table-row table:style-name="ro1">
          <table:table-cell table:number-columns-repeated="11"/>
          <table:table-cell office:value-type="float" office:value="1180">
            <text:p>1180</text:p>
          </table:table-cell>
          <table:table-cell office:value-type="float" office:value="59">
            <text:p>59</text:p>
          </table:table-cell>
          <table:table-cell office:value-type="float" office:value="170">
            <text:p>170</text:p>
          </table:table-cell>
          <table:table-cell table:formula="oooc:=[.$I$45]*[.L102]+[.$J$45]" office:value-type="float" office:value="1427.55206499273">
            <text:p>1427.55206499273</text:p>
          </table:table-cell>
          <table:table-cell table:formula="oooc:=[.$I$46]*[.L102]+[.$J$46]" office:value-type="float" office:value="1511.13130956104">
            <text:p>1511.13130956104</text:p>
          </table:table-cell>
          <table:table-cell table:formula="oooc:=MAX([.N102:.P102])" office:value-type="float" office:value="1511.13130956104">
            <text:p>1511.13130956104</text:p>
          </table:table-cell>
          <table:table-cell table:formula="oooc:=[.Q102]/[.L102]" office:value-type="float" office:value="1.28061975386529">
            <text:p>1.281</text:p>
          </table:table-cell>
          <table:table-cell table:formula="oooc:=([.Q102]-[.Q101])/([.L102]-[.L101])" office:value-type="float" office:value="1.33258200657037">
            <text:p>1.33258200657037</text:p>
          </table:table-cell>
          <table:table-cell table:formula="oooc:=[.Q101]-[.S102]*[.L101]" office:value-type="float" office:value="-61.3154581920014">
            <text:p>-61.3154581920014</text:p>
          </table:table-cell>
          <table:table-cell table:formula="oooc:=1/[.S102]" office:value-type="float" office:value="0.750422859583456">
            <text:p>0.750422859583456</text:p>
          </table:table-cell>
          <table:table-cell table:formula="oooc:=-[.T102]/[.S102]" office:value-type="float" office:value="46.0125214731116">
            <text:p>46.0125214731116</text:p>
          </table:table-cell>
        </table:table-row>
        <table:table-row table:style-name="ro1">
          <table:table-cell table:number-columns-repeated="11"/>
          <table:table-cell office:value-type="float" office:value="1200">
            <text:p>1200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table:formula="oooc:=[.$I$45]*[.L103]+[.$J$45]" office:value-type="float" office:value="1451.81451062028">
            <text:p>1451.81451062028</text:p>
          </table:table-cell>
          <table:table-cell table:formula="oooc:=[.$I$46]*[.L103]+[.$J$46]" office:value-type="float" office:value="1537.78294969245">
            <text:p>1537.78294969245</text:p>
          </table:table-cell>
          <table:table-cell table:formula="oooc:=MAX([.N103:.P103])" office:value-type="float" office:value="1537.78294969245">
            <text:p>1537.78294969245</text:p>
          </table:table-cell>
          <table:table-cell table:formula="oooc:=[.Q103]/[.L103]" office:value-type="float" office:value="1.28148579141037">
            <text:p>1.281</text:p>
          </table:table-cell>
          <table:table-cell table:formula="oooc:=([.Q103]-[.Q102])/([.L103]-[.L102])" office:value-type="float" office:value="1.33258200657039">
            <text:p>1.33258200657039</text:p>
          </table:table-cell>
          <table:table-cell table:formula="oooc:=[.Q102]-[.S103]*[.L102]" office:value-type="float" office:value="-61.3154581920148">
            <text:p>-61.3154581920148</text:p>
          </table:table-cell>
          <table:table-cell table:formula="oooc:=1/[.S103]" office:value-type="float" office:value="0.75042285958345">
            <text:p>0.75042285958345</text:p>
          </table:table-cell>
          <table:table-cell table:formula="oooc:=-[.T103]/[.S103]" office:value-type="float" office:value="46.0125214731212">
            <text:p>46.0125214731212</text:p>
          </table:table-cell>
        </table:table-row>
        <table:table-row table:style-name="ro1">
          <table:table-cell table:number-columns-repeated="11"/>
          <table:table-cell office:value-type="float" office:value="1220">
            <text:p>1220</text:p>
          </table:table-cell>
          <table:table-cell office:value-type="float" office:value="61">
            <text:p>61</text:p>
          </table:table-cell>
          <table:table-cell office:value-type="float" office:value="170">
            <text:p>170</text:p>
          </table:table-cell>
          <table:table-cell table:formula="oooc:=[.$I$45]*[.L104]+[.$J$45]" office:value-type="float" office:value="1476.07695624782">
            <text:p>1476.07695624782</text:p>
          </table:table-cell>
          <table:table-cell table:formula="oooc:=[.$I$46]*[.L104]+[.$J$46]" office:value-type="float" office:value="1564.43458982385">
            <text:p>1564.43458982385</text:p>
          </table:table-cell>
          <table:table-cell table:formula="oooc:=MAX([.N104:.P104])" office:value-type="float" office:value="1564.43458982385">
            <text:p>1564.43458982385</text:p>
          </table:table-cell>
          <table:table-cell table:formula="oooc:=[.Q104]/[.L104]" office:value-type="float" office:value="1.28232343428185">
            <text:p>1.282</text:p>
          </table:table-cell>
          <table:table-cell table:formula="oooc:=([.Q104]-[.Q103])/([.L104]-[.L103])" office:value-type="float" office:value="1.33258200657037">
            <text:p>1.33258200657037</text:p>
          </table:table-cell>
          <table:table-cell table:formula="oooc:=[.Q103]-[.S104]*[.L103]" office:value-type="float" office:value="-61.3154581920012">
            <text:p>-61.3154581920012</text:p>
          </table:table-cell>
          <table:table-cell table:formula="oooc:=1/[.S104]" office:value-type="float" office:value="0.750422859583456">
            <text:p>0.750422859583456</text:p>
          </table:table-cell>
          <table:table-cell table:formula="oooc:=-[.T104]/[.S104]" office:value-type="float" office:value="46.0125214731114">
            <text:p>46.0125214731114</text:p>
          </table:table-cell>
        </table:table-row>
        <table:table-row table:style-name="ro1">
          <table:table-cell table:number-columns-repeated="11"/>
          <table:table-cell office:value-type="float" office:value="1240">
            <text:p>1240</text:p>
          </table:table-cell>
          <table:table-cell office:value-type="float" office:value="62">
            <text:p>62</text:p>
          </table:table-cell>
          <table:table-cell office:value-type="float" office:value="170">
            <text:p>170</text:p>
          </table:table-cell>
          <table:table-cell table:formula="oooc:=[.$I$45]*[.L105]+[.$J$45]" office:value-type="float" office:value="1500.33940187537">
            <text:p>1500.33940187537</text:p>
          </table:table-cell>
          <table:table-cell table:formula="oooc:=[.$I$46]*[.L105]+[.$J$46]" office:value-type="float" office:value="1591.08622995526">
            <text:p>1591.08622995526</text:p>
          </table:table-cell>
          <table:table-cell table:formula="oooc:=MAX([.N105:.P105])" office:value-type="float" office:value="1591.08622995526">
            <text:p>1591.08622995526</text:p>
          </table:table-cell>
          <table:table-cell table:formula="oooc:=[.Q105]/[.L105]" office:value-type="float" office:value="1.28313405641553">
            <text:p>1.283</text:p>
          </table:table-cell>
          <table:table-cell table:formula="oooc:=([.Q105]-[.Q104])/([.L105]-[.L104])" office:value-type="float" office:value="1.33258200657039">
            <text:p>1.33258200657039</text:p>
          </table:table-cell>
          <table:table-cell table:formula="oooc:=[.Q104]-[.S105]*[.L104]" office:value-type="float" office:value="-61.3154581920151">
            <text:p>-61.3154581920151</text:p>
          </table:table-cell>
          <table:table-cell table:formula="oooc:=1/[.S105]" office:value-type="float" office:value="0.75042285958345">
            <text:p>0.75042285958345</text:p>
          </table:table-cell>
          <table:table-cell table:formula="oooc:=-[.T105]/[.S105]" office:value-type="float" office:value="46.0125214731214">
            <text:p>46.0125214731214</text:p>
          </table:table-cell>
        </table:table-row>
        <table:table-row table:style-name="ro1">
          <table:table-cell table:number-columns-repeated="11"/>
          <table:table-cell office:value-type="float" office:value="1260">
            <text:p>1260</text:p>
          </table:table-cell>
          <table:table-cell office:value-type="float" office:value="63">
            <text:p>63</text:p>
          </table:table-cell>
          <table:table-cell office:value-type="float" office:value="170">
            <text:p>170</text:p>
          </table:table-cell>
          <table:table-cell table:formula="oooc:=[.$I$45]*[.L106]+[.$J$45]" office:value-type="float" office:value="1524.60184750291">
            <text:p>1524.60184750291</text:p>
          </table:table-cell>
          <table:table-cell table:formula="oooc:=[.$I$46]*[.L106]+[.$J$46]" office:value-type="float" office:value="1617.73787008667">
            <text:p>1617.73787008667</text:p>
          </table:table-cell>
          <table:table-cell table:formula="oooc:=MAX([.N106:.P106])" office:value-type="float" office:value="1617.73787008667">
            <text:p>1617.73787008667</text:p>
          </table:table-cell>
          <table:table-cell table:formula="oooc:=[.Q106]/[.L106]" office:value-type="float" office:value="1.28391894451323">
            <text:p>1.284</text:p>
          </table:table-cell>
          <table:table-cell table:formula="oooc:=([.Q106]-[.Q105])/([.L106]-[.L105])" office:value-type="float" office:value="1.33258200657037">
            <text:p>1.33258200657037</text:p>
          </table:table-cell>
          <table:table-cell table:formula="oooc:=[.Q105]-[.S106]*[.L105]" office:value-type="float" office:value="-61.315458192001">
            <text:p>-61.315458192001</text:p>
          </table:table-cell>
          <table:table-cell table:formula="oooc:=1/[.S106]" office:value-type="float" office:value="0.750422859583456">
            <text:p>0.750422859583456</text:p>
          </table:table-cell>
          <table:table-cell table:formula="oooc:=-[.T106]/[.S106]" office:value-type="float" office:value="46.0125214731112">
            <text:p>46.0125214731112</text:p>
          </table:table-cell>
        </table:table-row>
        <table:table-row table:style-name="ro1">
          <table:table-cell table:number-columns-repeated="11"/>
          <table:table-cell office:value-type="float" office:value="1280">
            <text:p>1280</text:p>
          </table:table-cell>
          <table:table-cell office:value-type="float" office:value="64">
            <text:p>64</text:p>
          </table:table-cell>
          <table:table-cell office:value-type="float" office:value="170">
            <text:p>170</text:p>
          </table:table-cell>
          <table:table-cell table:formula="oooc:=[.$I$45]*[.L107]+[.$J$45]" office:value-type="float" office:value="1548.86429313046">
            <text:p>1548.86429313046</text:p>
          </table:table-cell>
          <table:table-cell table:formula="oooc:=[.$I$46]*[.L107]+[.$J$46]" office:value-type="float" office:value="1644.38951021808">
            <text:p>1644.38951021808</text:p>
          </table:table-cell>
          <table:table-cell table:formula="oooc:=MAX([.N107:.P107])" office:value-type="float" office:value="1644.38951021808">
            <text:p>1644.38951021808</text:p>
          </table:table-cell>
          <table:table-cell table:formula="oooc:=[.Q107]/[.L107]" office:value-type="float" office:value="1.28467930485787">
            <text:p>1.285</text:p>
          </table:table-cell>
          <table:table-cell table:formula="oooc:=([.Q107]-[.Q106])/([.L107]-[.L106])" office:value-type="float" office:value="1.33258200657039">
            <text:p>1.33258200657039</text:p>
          </table:table-cell>
          <table:table-cell table:formula="oooc:=[.Q106]-[.S107]*[.L106]" office:value-type="float" office:value="-61.3154581920153">
            <text:p>-61.3154581920153</text:p>
          </table:table-cell>
          <table:table-cell table:formula="oooc:=1/[.S107]" office:value-type="float" office:value="0.75042285958345">
            <text:p>0.75042285958345</text:p>
          </table:table-cell>
          <table:table-cell table:formula="oooc:=-[.T107]/[.S107]" office:value-type="float" office:value="46.0125214731216">
            <text:p>46.0125214731216</text:p>
          </table:table-cell>
        </table:table-row>
        <table:table-row table:style-name="ro1">
          <table:table-cell table:number-columns-repeated="11"/>
          <table:table-cell office:value-type="float" office:value="1300">
            <text:p>1300</text:p>
          </table:table-cell>
          <table:table-cell office:value-type="float" office:value="65">
            <text:p>65</text:p>
          </table:table-cell>
          <table:table-cell office:value-type="float" office:value="170">
            <text:p>170</text:p>
          </table:table-cell>
          <table:table-cell table:formula="oooc:=[.$I$45]*[.L108]+[.$J$45]" office:value-type="float" office:value="1573.12673875801">
            <text:p>1573.12673875801</text:p>
          </table:table-cell>
          <table:table-cell table:formula="oooc:=[.$I$46]*[.L108]+[.$J$46]" office:value-type="float" office:value="1671.04115034949">
            <text:p>1671.04115034949</text:p>
          </table:table-cell>
          <table:table-cell table:formula="oooc:=MAX([.N108:.P108])" office:value-type="float" office:value="1671.04115034949">
            <text:p>1671.04115034949</text:p>
          </table:table-cell>
          <table:table-cell table:formula="oooc:=[.Q108]/[.L108]" office:value-type="float" office:value="1.2854162694996">
            <text:p>1.285</text:p>
          </table:table-cell>
          <table:table-cell table:formula="oooc:=([.Q108]-[.Q107])/([.L108]-[.L107])" office:value-type="float" office:value="1.33258200657039">
            <text:p>1.33258200657039</text:p>
          </table:table-cell>
          <table:table-cell table:formula="oooc:=[.Q107]-[.S108]*[.L107]" office:value-type="float" office:value="-61.3154581920153">
            <text:p>-61.3154581920153</text:p>
          </table:table-cell>
          <table:table-cell table:formula="oooc:=1/[.S108]" office:value-type="float" office:value="0.75042285958345">
            <text:p>0.75042285958345</text:p>
          </table:table-cell>
          <table:table-cell table:formula="oooc:=-[.T108]/[.S108]" office:value-type="float" office:value="46.0125214731216">
            <text:p>46.0125214731216</text:p>
          </table:table-cell>
        </table:table-row>
        <table:table-row table:style-name="ro1">
          <table:table-cell table:number-columns-repeated="11"/>
          <table:table-cell office:value-type="float" office:value="1320">
            <text:p>1320</text:p>
          </table:table-cell>
          <table:table-cell office:value-type="float" office:value="66">
            <text:p>66</text:p>
          </table:table-cell>
          <table:table-cell office:value-type="float" office:value="170">
            <text:p>170</text:p>
          </table:table-cell>
          <table:table-cell table:formula="oooc:=[.$I$45]*[.L109]+[.$J$45]" office:value-type="float" office:value="1597.38918438555">
            <text:p>1597.38918438555</text:p>
          </table:table-cell>
          <table:table-cell table:formula="oooc:=[.$I$46]*[.L109]+[.$J$46]" office:value-type="float" office:value="1697.69279048089">
            <text:p>1697.69279048089</text:p>
          </table:table-cell>
          <table:table-cell table:formula="oooc:=MAX([.N109:.P109])" office:value-type="float" office:value="1697.69279048089">
            <text:p>1697.69279048089</text:p>
          </table:table-cell>
          <table:table-cell table:formula="oooc:=[.Q109]/[.L109]" office:value-type="float" office:value="1.28613090187946">
            <text:p>1.286</text:p>
          </table:table-cell>
          <table:table-cell table:formula="oooc:=([.Q109]-[.Q108])/([.L109]-[.L108])" office:value-type="float" office:value="1.33258200657037">
            <text:p>1.33258200657037</text:p>
          </table:table-cell>
          <table:table-cell table:formula="oooc:=[.Q108]-[.S109]*[.L108]" office:value-type="float" office:value="-61.3154581920005">
            <text:p>-61.3154581920005</text:p>
          </table:table-cell>
          <table:table-cell table:formula="oooc:=1/[.S109]" office:value-type="float" office:value="0.750422859583456">
            <text:p>0.750422859583456</text:p>
          </table:table-cell>
          <table:table-cell table:formula="oooc:=-[.T109]/[.S109]" office:value-type="float" office:value="46.0125214731109">
            <text:p>46.0125214731109</text:p>
          </table:table-cell>
        </table:table-row>
        <table:table-row table:style-name="ro1">
          <table:table-cell table:number-columns-repeated="11"/>
          <table:table-cell office:value-type="float" office:value="1340">
            <text:p>1340</text:p>
          </table:table-cell>
          <table:table-cell office:value-type="float" office:value="67">
            <text:p>67</text:p>
          </table:table-cell>
          <table:table-cell office:value-type="float" office:value="170">
            <text:p>170</text:p>
          </table:table-cell>
          <table:table-cell table:formula="oooc:=[.$I$45]*[.L110]+[.$J$45]" office:value-type="float" office:value="1621.6516300131">
            <text:p>1621.6516300131</text:p>
          </table:table-cell>
          <table:table-cell table:formula="oooc:=[.$I$46]*[.L110]+[.$J$46]" office:value-type="float" office:value="1724.3444306123">
            <text:p>1724.3444306123</text:p>
          </table:table-cell>
          <table:table-cell table:formula="oooc:=MAX([.N110:.P110])" office:value-type="float" office:value="1724.3444306123">
            <text:p>1724.3444306123</text:p>
          </table:table-cell>
          <table:table-cell table:formula="oooc:=[.Q110]/[.L110]" office:value-type="float" office:value="1.28682420194948">
            <text:p>1.287</text:p>
          </table:table-cell>
          <table:table-cell table:formula="oooc:=([.Q110]-[.Q109])/([.L110]-[.L109])" office:value-type="float" office:value="1.33258200657039">
            <text:p>1.33258200657039</text:p>
          </table:table-cell>
          <table:table-cell table:formula="oooc:=[.Q109]-[.S110]*[.L109]" office:value-type="float" office:value="-61.3154581920153">
            <text:p>-61.3154581920153</text:p>
          </table:table-cell>
          <table:table-cell table:formula="oooc:=1/[.S110]" office:value-type="float" office:value="0.75042285958345">
            <text:p>0.75042285958345</text:p>
          </table:table-cell>
          <table:table-cell table:formula="oooc:=-[.T110]/[.S110]" office:value-type="float" office:value="46.0125214731216">
            <text:p>46.0125214731216</text:p>
          </table:table-cell>
        </table:table-row>
        <table:table-row table:style-name="ro1">
          <table:table-cell table:number-columns-repeated="11"/>
          <table:table-cell office:value-type="float" office:value="1360">
            <text:p>1360</text:p>
          </table:table-cell>
          <table:table-cell office:value-type="float" office:value="68">
            <text:p>68</text:p>
          </table:table-cell>
          <table:table-cell office:value-type="float" office:value="170">
            <text:p>170</text:p>
          </table:table-cell>
          <table:table-cell table:formula="oooc:=[.$I$45]*[.L111]+[.$J$45]" office:value-type="float" office:value="1645.91407564064">
            <text:p>1645.91407564064</text:p>
          </table:table-cell>
          <table:table-cell table:formula="oooc:=[.$I$46]*[.L111]+[.$J$46]" office:value-type="float" office:value="1750.99607074371">
            <text:p>1750.99607074371</text:p>
          </table:table-cell>
          <table:table-cell table:formula="oooc:=MAX([.N111:.P111])" office:value-type="float" office:value="1750.99607074371">
            <text:p>1750.99607074371</text:p>
          </table:table-cell>
          <table:table-cell table:formula="oooc:=[.Q111]/[.L111]" office:value-type="float" office:value="1.28749711084096">
            <text:p>1.287</text:p>
          </table:table-cell>
          <table:table-cell table:formula="oooc:=([.Q111]-[.Q110])/([.L111]-[.L110])" office:value-type="float" office:value="1.33258200657037">
            <text:p>1.33258200657037</text:p>
          </table:table-cell>
          <table:table-cell table:formula="oooc:=[.Q110]-[.S111]*[.L110]" office:value-type="float" office:value="-61.3154581920003">
            <text:p>-61.3154581920003</text:p>
          </table:table-cell>
          <table:table-cell table:formula="oooc:=1/[.S111]" office:value-type="float" office:value="0.750422859583456">
            <text:p>0.750422859583456</text:p>
          </table:table-cell>
          <table:table-cell table:formula="oooc:=-[.T111]/[.S111]" office:value-type="float" office:value="46.0125214731107">
            <text:p>46.0125214731107</text:p>
          </table:table-cell>
        </table:table-row>
        <table:table-row table:style-name="ro1">
          <table:table-cell table:number-columns-repeated="11"/>
          <table:table-cell office:value-type="float" office:value="1380">
            <text:p>1380</text:p>
          </table:table-cell>
          <table:table-cell office:value-type="float" office:value="69">
            <text:p>69</text:p>
          </table:table-cell>
          <table:table-cell office:value-type="float" office:value="170">
            <text:p>170</text:p>
          </table:table-cell>
          <table:table-cell table:formula="oooc:=[.$I$45]*[.L112]+[.$J$45]" office:value-type="float" office:value="1670.17652126819">
            <text:p>1670.17652126819</text:p>
          </table:table-cell>
          <table:table-cell table:formula="oooc:=[.$I$46]*[.L112]+[.$J$46]" office:value-type="float" office:value="1777.64771087512">
            <text:p>1777.64771087512</text:p>
          </table:table-cell>
          <table:table-cell table:formula="oooc:=MAX([.N112:.P112])" office:value-type="float" office:value="1777.64771087512">
            <text:p>1777.64771087512</text:p>
          </table:table-cell>
          <table:table-cell table:formula="oooc:=[.Q112]/[.L112]" office:value-type="float" office:value="1.2881505151269">
            <text:p>1.288</text:p>
          </table:table-cell>
          <table:table-cell table:formula="oooc:=([.Q112]-[.Q111])/([.L112]-[.L111])" office:value-type="float" office:value="1.33258200657039">
            <text:p>1.33258200657039</text:p>
          </table:table-cell>
          <table:table-cell table:formula="oooc:=[.Q111]-[.S112]*[.L111]" office:value-type="float" office:value="-61.3154581920155">
            <text:p>-61.3154581920155</text:p>
          </table:table-cell>
          <table:table-cell table:formula="oooc:=1/[.S112]" office:value-type="float" office:value="0.75042285958345">
            <text:p>0.75042285958345</text:p>
          </table:table-cell>
          <table:table-cell table:formula="oooc:=-[.T112]/[.S112]" office:value-type="float" office:value="46.0125214731218">
            <text:p>46.0125214731218</text:p>
          </table:table-cell>
        </table:table-row>
        <table:table-row table:style-name="ro1">
          <table:table-cell table:number-columns-repeated="11"/>
          <table:table-cell office:value-type="float" office:value="1400">
            <text:p>1400</text:p>
          </table:table-cell>
          <table:table-cell office:value-type="float" office:value="70">
            <text:p>70</text:p>
          </table:table-cell>
          <table:table-cell office:value-type="float" office:value="170">
            <text:p>170</text:p>
          </table:table-cell>
          <table:table-cell table:formula="oooc:=[.$I$45]*[.L113]+[.$J$45]" office:value-type="float" office:value="1694.43896689573">
            <text:p>1694.43896689573</text:p>
          </table:table-cell>
          <table:table-cell table:formula="oooc:=[.$I$46]*[.L113]+[.$J$46]" office:value-type="float" office:value="1804.29935100652">
            <text:p>1804.29935100652</text:p>
          </table:table-cell>
          <table:table-cell table:formula="oooc:=MAX([.N113:.P113])" office:value-type="float" office:value="1804.29935100652">
            <text:p>1804.29935100652</text:p>
          </table:table-cell>
          <table:table-cell table:formula="oooc:=[.Q113]/[.L113]" office:value-type="float" office:value="1.28878525071895">
            <text:p>1.289</text:p>
          </table:table-cell>
          <table:table-cell table:formula="oooc:=([.Q113]-[.Q112])/([.L113]-[.L112])" office:value-type="float" office:value="1.33258200657037">
            <text:p>1.33258200657037</text:p>
          </table:table-cell>
          <table:table-cell table:formula="oooc:=[.Q112]-[.S113]*[.L112]" office:value-type="float" office:value="-61.3154581920001">
            <text:p>-61.3154581920001</text:p>
          </table:table-cell>
          <table:table-cell table:formula="oooc:=1/[.S113]" office:value-type="float" office:value="0.750422859583456">
            <text:p>0.750422859583456</text:p>
          </table:table-cell>
          <table:table-cell table:formula="oooc:=-[.T113]/[.S113]" office:value-type="float" office:value="46.0125214731105">
            <text:p>46.0125214731105</text:p>
          </table:table-cell>
        </table:table-row>
      </table:table>
      <table:table table:name="HL2 visor transmittance" table:style-name="ta1">
        <table:table-column table:style-name="co1" table:default-cell-style-name="Default"/>
        <table:table-column table:style-name="co16" table:default-cell-style-name="Default"/>
        <table:table-column table:style-name="co1" table:number-columns-repeated="7" table:default-cell-style-name="Default"/>
        <table:table-row table:style-name="ro1">
          <table:table-cell/>
          <table:table-cell table:style-name="ce27" office:value-type="string">
            <text:p>first measur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visor transmittance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L84</text:p>
          </table:table-cell>
          <table:table-cell table:number-columns-repeated="7"/>
        </table:table-row>
        <table:table-row table:style-name="ro1">
          <table:table-cell office:value-type="string">
            <text:p>illumination</text:p>
          </table:table-cell>
          <table:table-cell table:style-name="ce3" office:value-type="float" office:value="1700">
            <text:p>1700</text:p>
          </table:table-cell>
          <table:table-cell/>
          <table:table-cell office:value-type="string">
            <text:p>without simulation of the black masking parts of the HMD</text:p>
          </table:table-cell>
          <table:table-cell table:number-columns-repeated="5"/>
        </table:table-row>
        <table:table-row table:style-name="ro1">
          <table:table-cell office:value-type="string">
            <text:p>illumination</text:p>
          </table:table-cell>
          <table:table-cell table:style-name="ce3" office:value-type="float" office:value="1630">
            <text:p>1630</text:p>
          </table:table-cell>
          <table:table-cell office:value-type="string">
            <text:p>lux</text:p>
          </table:table-cell>
          <table:table-cell office:value-type="string">
            <text:p>with simulation of the black masking parts of the HMD</text:p>
          </table:table-cell>
          <table:table-cell table:number-columns-repeated="5"/>
        </table:table-row>
        <table:table-row table:style-name="ro1">
          <table:table-cell office:value-type="string">
            <text:p>though visor</text:p>
          </table:table-cell>
          <table:table-cell table:style-name="ce3" office:value-type="float" office:value="570">
            <text:p>570</text:p>
          </table:table-cell>
          <table:table-cell office:value-type="string">
            <text:p>lux</text:p>
          </table:table-cell>
          <table:table-cell table:number-columns-repeated="6"/>
        </table:table-row>
        <table:table-row table:style-name="ro1">
          <table:table-cell office:value-type="string">
            <text:p>ratio</text:p>
          </table:table-cell>
          <table:table-cell table:style-name="ce4" table:formula="oooc:=[.B7]/[.B6]" office:value-type="float" office:value="0.349693251533742">
            <text:p>0.349693251533742</text:p>
          </table:table-cell>
          <table:table-cell/>
          <table:table-cell office:value-type="string">
            <text:p>probably wrong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method used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 cylinder is put over the sensor of the luxmeter in order to “see” light coming only from a cone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measurement is done with and without the HMD, with a ~1700 lux sourc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26" table:number-columns-repeated="9"/>
        </table:table-row>
        <table:table-row table:style-name="ro1">
          <table:table-cell/>
          <table:table-cell table:style-name="ce27" office:value-type="string">
            <text:p>second measure</text:p>
          </table:table-cell>
          <table:table-cell/>
          <table:table-cell office:value-type="string">
            <text:p>better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visor transmittance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L84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 table:number-columns-repeated="7"/>
        </table:table-row>
        <table:table-row table:style-name="ro1">
          <table:table-cell office:value-type="string">
            <text:p>illumination</text:p>
          </table:table-cell>
          <table:table-cell table:style-name="ce3" office:value-type="float" office:value="186">
            <text:p>186</text:p>
          </table:table-cell>
          <table:table-cell office:value-type="string">
            <text:p>lux</text:p>
          </table:table-cell>
          <table:table-cell office:value-type="string">
            <text:p>using a pipe to limit the view so that it is unobstructed by top black plastic of HMD</text:p>
          </table:table-cell>
          <table:table-cell table:number-columns-repeated="5"/>
        </table:table-row>
        <table:table-row table:style-name="ro1">
          <table:table-cell office:value-type="string">
            <text:p>though visor</text:p>
          </table:table-cell>
          <table:table-cell table:style-name="ce3" office:value-type="float" office:value="76">
            <text:p>76</text:p>
          </table:table-cell>
          <table:table-cell office:value-type="string">
            <text:p>lux</text:p>
          </table:table-cell>
          <table:table-cell office:value-type="string">
            <text:p>cone of view 60° using a cylinder of 50mm height, 28mm inner diameter</text:p>
          </table:table-cell>
          <table:table-cell table:number-columns-repeated="5"/>
        </table:table-row>
        <table:table-row table:style-name="ro1">
          <table:table-cell office:value-type="string">
            <text:p>ratio</text:p>
          </table:table-cell>
          <table:table-cell table:style-name="ce4" table:formula="oooc:=[.B22]/[.B21]" office:value-type="float" office:value="0.408602150537634">
            <text:p>0.408602150537634</text:p>
          </table:table-cell>
          <table:table-cell/>
          <table:table-cell office:value-type="string">
            <text:p>strong light reduction on the sides of the cone reduces effect of potential visibility of some black plastic parts of the HMD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method used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 cylinder is put over the sensor of the luxmeter in order to “see” light coming only from a cone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measurement is done with and without the HMD visor, with a ~1700 lux source</text:p>
          </table:table-cell>
          <table:table-cell table:number-columns-repeated="7"/>
        </table:table-row>
      </table:table>
      <table:table table:name="Moon_500nits" table:style-name="ta1">
        <table:table-column table:style-name="co1" table:number-columns-repeated="2" table:default-cell-style-name="Default"/>
        <table:table-column table:style-name="co17" table:default-cell-style-name="Default"/>
        <table:table-column table:style-name="co1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" table:number-columns-repeated="3" table:default-cell-style-name="Default"/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illum ratio</text:p>
          </table:table-cell>
          <table:table-cell office:value-type="string">
            <text:p>altitude °</text:p>
          </table:table-cell>
          <table:table-cell office:value-type="string">
            <text:p>illumination sun</text:p>
          </table:table-cell>
          <table:table-cell office:value-type="string">
            <text:p>illumination moon</text:p>
          </table:table-cell>
          <table:table-cell office:value-type="string">
            <text:p>moon behind visor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table:formula="oooc:=[.$E$3]/[.E3]" office:value-type="float" office:value="1">
            <text:p>1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129000">
            <text:p>129000</text:p>
          </table:table-cell>
          <table:table-cell office:value-type="float" office:value="6000">
            <text:p>6000</text:p>
          </table:table-cell>
          <table:table-cell table:formula="oooc:=[.F3]*[$mesures.$H$6]" office:value-type="float" office:value="2451.6129032258">
            <text:p>2451.612903225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5" table:formula="oooc:=[.$E$3]/[.E4]" office:value-type="float" office:value="4.70802919708029">
            <text:p>4.70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400">
            <text:p>27400</text:p>
          </table:table-cell>
          <table:table-cell table:formula="oooc:=[.$F$3]*[.E4]/[.$E$3]" office:value-type="float" office:value="1274.41860465116">
            <text:p>1274.41860465116</text:p>
          </table:table-cell>
          <table:table-cell table:formula="oooc:=[.F4]*[$mesures.$H$6]" office:value-type="float" office:value="520.730182545636">
            <text:p>520.73018254563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5" table:formula="oooc:=[.$E$3]/[.E5]" office:value-type="float" office:value="6.71875">
            <text:p>6.71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200">
            <text:p>19200</text:p>
          </table:table-cell>
          <table:table-cell table:formula="oooc:=[.$F$3]*[.E5]/[.$E$3]" office:value-type="float" office:value="893.023255813954">
            <text:p>893.023255813954</text:p>
          </table:table-cell>
          <table:table-cell table:formula="oooc:=[.F5]*[$mesures.$H$6]" office:value-type="float" office:value="364.891222805701">
            <text:p>364.89122280570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arget ratio</text:p>
          </table:table-cell>
          <table:table-cell table:style-name="ce16" table:formula="oooc:=[.G3]/500" office:value-type="float" office:value="4.90322580645161">
            <text:p>4.903</text:p>
          </table:table-cell>
          <table:table-cell table:style-name="ce17" table:formula="oooc:=[.C6]*[.D35]+[.D34]" office:value-type="float" office:value="19.5146103599071">
            <text:p>19.51</text:p>
          </table:table-cell>
          <table:table-cell table:formula="oooc:=[.E3]/[.C6]" office:value-type="float" office:value="26309.2105263158">
            <text:p>26309.2105263158</text:p>
          </table:table-cell>
          <table:table-cell table:formula="oooc:=[.$F$3]*[.E6]/[.$E$3]" office:value-type="float" office:value="1223.68421052632">
            <text:p>1223.68421052632</text:p>
          </table:table-cell>
          <table:table-cell table:formula="oooc:=[.F6]*[$mesures.$H$6]" office:value-type="float" office:value="500">
            <text:p>500</text:p>
          </table:table-cell>
          <table:table-cell office:value-type="string">
            <text:p>target luminosity OK success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table:style-name="ce8" office:value-type="string">
            <text:p>Régression</text:p>
          </table:table-cell>
          <table:table-cell table:number-columns-repeated="2"/>
          <table:table-cell table:style-name="ce18" office:value-type="string">
            <text:p>So, when the full moon is at an altitude of</text:p>
          </table:table-cell>
          <table:table-cell table:style-name="ce18" table:number-columns-repeated="3"/>
        </table:table-row>
        <table:table-row table:style-name="ro2">
          <table:table-cell table:number-columns-repeated="2"/>
          <table:table-cell office:value-type="string">
            <text:p>Modèle de régression</text:p>
          </table:table-cell>
          <table:table-cell office:value-type="string">
            <text:p>Linéaire</text:p>
          </table:table-cell>
          <table:table-cell/>
          <table:table-cell table:style-name="ce19" table:formula="oooc:=[.D6]" office:value-type="float" office:value="19.5146103599071">
            <text:p>19.51</text:p>
          </table:table-cell>
          <table:table-cell table:style-name="ce18" office:value-type="string">
            <text:p>°</text:p>
          </table:table-cell>
          <table:table-cell table:style-name="ce18" table:number-columns-repeated="2"/>
        </table:table-row>
        <table:table-row table:style-name="ro2">
          <table:table-cell table:number-columns-repeated="5"/>
          <table:table-cell table:style-name="ce18" office:value-type="string">
            <text:p>it is seen through the visor with a surface brightness of</text:p>
          </table:table-cell>
          <table:table-cell table:style-name="ce18" table:number-columns-repeated="3"/>
        </table:table-row>
        <table:table-row table:style-name="ro2">
          <table:table-cell table:number-columns-repeated="2"/>
          <table:table-cell office:value-type="string">
            <text:p>Sortie DROITEREG brute</text:p>
          </table:table-cell>
          <table:table-cell table:number-columns-repeated="2"/>
          <table:table-cell table:style-name="ce18" table:formula="oooc:=[.G6]" office:value-type="float" office:value="500">
            <text:p>500</text:p>
          </table:table-cell>
          <table:table-cell table:style-name="ce18" office:value-type="string">
            <text:p>nits</text:p>
          </table:table-cell>
          <table:table-cell table:style-name="ce18" table:number-columns-repeated="2"/>
        </table:table-row>
        <table:table-row table:style-name="ro2">
          <table:table-cell table:number-columns-repeated="2"/>
          <table:table-cell table:number-matrix-columns-spanned="2" table:number-matrix-rows-spanned="5" table:formula="oooc:=LINEST([.$D$4:.$D$5] ; [.$C$4:.$C$5] ; 1 ; 1)" office:value-type="float" office:value="-2.48667044809983">
            <text:p>-2.48667044809983</text:p>
          </table:table-cell>
          <table:table-cell office:value-type="float" office:value="31.7073170731707">
            <text:p>31.7073170731707</text:p>
          </table:table-cell>
          <table:table-cell/>
          <table:table-cell table:style-name="ce18" table:number-columns-repeated="4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xperimentation on April  16<text:span text:style-name="T1">th, </text:span>2022 has shown that the HL2 display cannot reach the luminosity of the full moon at that altitud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office:string-value="">
            <text:p>#N/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e should then consider that our computations may be more accurate.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12.5">
            <text:p>12.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ee tab Moon_439 nits</text:p>
          </table:table-cell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Statistiques de régression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R^2</text:p>
          </table:table-cell>
          <table:table-cell table:formula="oooc:=[.$C$14]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Erreur type</text:p>
          </table:table-cell>
          <table:table-cell table:formula="oooc:=[.$D$1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Nombre de variables X</text:p>
          </table:table-cell>
          <table:table-cell table:formula="oooc:=1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Observations</text:p>
          </table:table-cell>
          <table:table-cell table:formula="oooc:=2" office:value-type="float" office:value="2">
            <text:p>2</text:p>
          </table:table-cell>
          <table:table-cell table:number-columns-repeated="5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Analyse de la Variance (ANOVA)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df</text:p>
          </table:table-cell>
          <table:table-cell office:value-type="string">
            <text:p>SS</text:p>
          </table:table-cell>
          <table:table-cell office:value-type="string">
            <text:p>MS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Régression</text:p>
          </table:table-cell>
          <table:table-cell table:formula="oooc:=[.$D$21]" office:value-type="float" office:value="1">
            <text:p>1</text:p>
          </table:table-cell>
          <table:table-cell table:formula="oooc:=[.$C$16]" office:value-type="float" office:value="12.5">
            <text:p>12.5</text:p>
          </table:table-cell>
          <table:table-cell table:formula="oooc:=[.$C$16] / [.$D$27]" office:value-type="float" office:value="12.5">
            <text:p>12.5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Résidu</text:p>
          </table:table-cell>
          <table:table-cell table:formula="oooc:=[.$D$15]" office:value-type="float" office:value="0">
            <text:p>0</text:p>
          </table:table-cell>
          <table:table-cell table:formula="oooc:=[.$D$16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table:formula="oooc:=[.$D$27] + [.$D$15]" office:value-type="float" office:value="1">
            <text:p>1</text:p>
          </table:table-cell>
          <table:table-cell table:formula="oooc:=[.$C$16] + [.$D$16]" office:value-type="float" office:value="12.5">
            <text:p>12.5</text:p>
          </table:table-cell>
          <table:table-cell table:number-columns-repeated="4"/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3"/>
          <table:table-cell office:value-type="string">
            <text:p>Coefficients</text:p>
          </table:table-cell>
          <table:table-cell table:number-columns-repeated="5"/>
        </table:table-row>
        <table:table-row table:style-name="ro2">
          <table:table-cell table:number-columns-repeated="2"/>
          <table:table-cell table:formula="oooc:=&quot;Intercepter&quot;" office:value-type="string" office:string-value="Intercepter">
            <text:p>Intercepter</text:p>
          </table:table-cell>
          <table:table-cell table:number-matrix-columns-spanned="1" table:number-matrix-rows-spanned="2" table:formula="oooc:=INDEX([.$C$12:.$D$12]; 1 ; 36 - ROW())" office:value-type="float" office:value="31.7073170731707">
            <text:p>31.7073170731707</text:p>
          </table:table-cell>
          <table:table-cell table:number-columns-repeated="5"/>
        </table:table-row>
        <table:table-row table:style-name="ro2">
          <table:table-cell table:number-columns-repeated="2"/>
          <table:table-cell table:formula="oooc:=&quot;X1&quot;" office:value-type="string" office:string-value="X1">
            <text:p>X1</text:p>
          </table:table-cell>
          <table:table-cell office:value-type="float" office:value="-2.48667044809983">
            <text:p>-2.48667044809983</text:p>
          </table:table-cell>
          <table:table-cell table:number-columns-repeated="5"/>
        </table:table-row>
      </table:table>
      <table:table table:name="Moon_439nits" table:style-name="ta1">
        <table:table-column table:style-name="co1" table:number-columns-repeated="2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2" table:default-cell-style-name="Default"/>
        <table:table-row table:style-name="ro2">
          <table:table-cell table:number-columns-repeated="6"/>
          <table:table-cell office:value-type="string">
            <text:p>Moon target brightness (nits) →</text:p>
          </table:table-cell>
          <table:table-cell office:value-type="float" office:value="370">
            <text:p>37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illum ratio</text:p>
          </table:table-cell>
          <table:table-cell office:value-type="string">
            <text:p>Altitude (°)</text:p>
          </table:table-cell>
          <table:table-cell office:value-type="string">
            <text:p>illumination sun (lux)</text:p>
          </table:table-cell>
          <table:table-cell office:value-type="string">
            <text:p>illumination moon (nits)</text:p>
          </table:table-cell>
          <table:table-cell office:value-type="string">
            <text:p>moon behind visor (nits)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table:formula="oooc:=[.$E$3]/[.E3]" office:value-type="float" office:value="1">
            <text:p>1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129000">
            <text:p>129000</text:p>
          </table:table-cell>
          <table:table-cell office:value-type="float" office:value="5721">
            <text:p>5721</text:p>
          </table:table-cell>
          <table:table-cell table:formula="oooc:=[.F3]*[$mesures.$H$6]" office:value-type="float" office:value="2337.6129032258">
            <text:p>2337.612903225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5" table:formula="oooc:=[.$E$3]/[.E4]" office:value-type="float" office:value="4.70802919708029">
            <text:p>4.70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400">
            <text:p>27400</text:p>
          </table:table-cell>
          <table:table-cell table:formula="oooc:=[.$F$3]*[.E4]/[.$E$3]" office:value-type="float" office:value="1215.15813953488">
            <text:p>1215.15813953488</text:p>
          </table:table-cell>
          <table:table-cell table:formula="oooc:=[.F4]*[$mesures.$H$6]" office:value-type="float" office:value="496.516229057264">
            <text:p>496.51622905726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5" table:formula="oooc:=[.$E$3]/[.E5]" office:value-type="float" office:value="6.71875">
            <text:p>6.71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200">
            <text:p>19200</text:p>
          </table:table-cell>
          <table:table-cell table:formula="oooc:=[.$F$3]*[.E5]/[.$E$3]" office:value-type="float" office:value="851.497674418605">
            <text:p>851.497674418605</text:p>
          </table:table-cell>
          <table:table-cell table:formula="oooc:=[.F5]*[$mesures.$H$6]" office:value-type="float" office:value="347.923780945236">
            <text:p>347.92378094523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arget ratio</text:p>
          </table:table-cell>
          <table:table-cell table:style-name="ce16" table:formula="oooc:=[.G3]/[.H1]" office:value-type="float" office:value="6.3178727114211">
            <text:p>6.318</text:p>
          </table:table-cell>
          <table:table-cell table:style-name="ce17" table:formula="oooc:=[.C6]*[.D35]+[.D34]" office:value-type="float" office:value="15.9968497068235">
            <text:p>16.00</text:p>
          </table:table-cell>
          <table:table-cell table:formula="oooc:=[.E3]/[.C6]" office:value-type="float" office:value="20418.2651174344">
            <text:p>20418.2651174344</text:p>
          </table:table-cell>
          <table:table-cell table:formula="oooc:=[.$F$3]*[.E6]/[.$E$3]" office:value-type="float" office:value="905.526315789473">
            <text:p>905.526315789473</text:p>
          </table:table-cell>
          <table:table-cell table:formula="oooc:=[.F6]*[$mesures.$H$6]" office:value-type="float" office:value="369.999999999999">
            <text:p>369.999999999999</text:p>
          </table:table-cell>
          <table:table-cell office:value-type="string">
            <text:p>check ok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Linear Interpolation ^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8" office:value-type="string">
            <text:p>Régression</text:p>
          </table:table-cell>
          <table:table-cell table:number-columns-repeated="2"/>
          <table:table-cell table:style-name="ce18" office:value-type="string">
            <text:p>So, when the full moon is at an altitude of</text:p>
          </table:table-cell>
          <table:table-cell table:style-name="ce18" table:number-columns-repeated="3"/>
        </table:table-row>
        <table:table-row table:style-name="ro2">
          <table:table-cell table:number-columns-repeated="2"/>
          <table:table-cell office:value-type="string">
            <text:p>Modèle de régression</text:p>
          </table:table-cell>
          <table:table-cell office:value-type="string">
            <text:p>Linéaire</text:p>
          </table:table-cell>
          <table:table-cell/>
          <table:table-cell table:style-name="ce19" table:formula="oooc:=[.D6]" office:value-type="float" office:value="15.9968497068235">
            <text:p>16.00</text:p>
          </table:table-cell>
          <table:table-cell table:style-name="ce18" office:value-type="string">
            <text:p>°</text:p>
          </table:table-cell>
          <table:table-cell table:style-name="ce18" table:number-columns-repeated="2"/>
        </table:table-row>
        <table:table-row table:style-name="ro2">
          <table:table-cell table:number-columns-repeated="5"/>
          <table:table-cell table:style-name="ce18" office:value-type="string">
            <text:p>it is seen through the visor with a surface brightness of</text:p>
          </table:table-cell>
          <table:table-cell table:style-name="ce18" table:number-columns-repeated="3"/>
        </table:table-row>
        <table:table-row table:style-name="ro2">
          <table:table-cell table:number-columns-repeated="2"/>
          <table:table-cell office:value-type="string">
            <text:p>Sortie DROITEREG brute</text:p>
          </table:table-cell>
          <table:table-cell table:number-columns-repeated="2"/>
          <table:table-cell table:style-name="ce18" table:formula="oooc:=[.G6]" office:value-type="float" office:value="370">
            <text:p>370</text:p>
          </table:table-cell>
          <table:table-cell table:style-name="ce18" office:value-type="string">
            <text:p>nits</text:p>
          </table:table-cell>
          <table:table-cell table:style-name="ce18" table:number-columns-repeated="2"/>
        </table:table-row>
        <table:table-row table:style-name="ro2">
          <table:table-cell table:number-columns-repeated="2"/>
          <table:table-cell table:number-matrix-columns-spanned="2" table:number-matrix-rows-spanned="5" table:formula="oooc:=LINEST([.$D$4:.$D$5] ; [.$C$4:.$C$5] ; 1 ; 1)" office:value-type="float" office:value="-2.48667044809983">
            <text:p>-2.48667044809983</text:p>
          </table:table-cell>
          <table:table-cell office:value-type="float" office:value="31.7073170731707">
            <text:p>31.7073170731707</text:p>
          </table:table-cell>
          <table:table-cell/>
          <table:table-cell table:style-name="ce18" table:number-columns-repeated="4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pan text:style-name="T2">cf </text:span><text:span text:style-name="T2"><text:a xlink:href="https://ufowaves.org/enquetes/simovni2/doku.php?id=simovni2:doc:light#attenuation_lumineuse_selon_la_hauteur_sur_l_horizon" xlink:type="simple">https://ufowaves.org/enquetes/simovni2/doku.php?id=simovni2:doc:light#attenuation_lumineuse_selon_la_hauteur_sur_l_horizon</text:a></text:span>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office:string-value="">
            <text:p>#N/D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float" office:value="12.5">
            <text:p>12.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Statistiques de régression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R^2</text:p>
          </table:table-cell>
          <table:table-cell table:formula="oooc:=[.$C$14]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Erreur type</text:p>
          </table:table-cell>
          <table:table-cell table:formula="oooc:=[.$D$1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Nombre de variables X</text:p>
          </table:table-cell>
          <table:table-cell table:formula="oooc:=1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Observations</text:p>
          </table:table-cell>
          <table:table-cell table:formula="oooc:=2" office:value-type="float" office:value="2">
            <text:p>2</text:p>
          </table:table-cell>
          <table:table-cell table:number-columns-repeated="5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Analyse de la Variance (ANOVA)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df</text:p>
          </table:table-cell>
          <table:table-cell office:value-type="string">
            <text:p>SS</text:p>
          </table:table-cell>
          <table:table-cell office:value-type="string">
            <text:p>MS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Régression</text:p>
          </table:table-cell>
          <table:table-cell table:formula="oooc:=[.$D$21]" office:value-type="float" office:value="1">
            <text:p>1</text:p>
          </table:table-cell>
          <table:table-cell table:formula="oooc:=[.$C$16]" office:value-type="float" office:value="12.5">
            <text:p>12.5</text:p>
          </table:table-cell>
          <table:table-cell table:formula="oooc:=[.$C$16] / [.$D$27]" office:value-type="float" office:value="12.5">
            <text:p>12.5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Résidu</text:p>
          </table:table-cell>
          <table:table-cell table:formula="oooc:=[.$D$15]" office:value-type="float" office:value="0">
            <text:p>0</text:p>
          </table:table-cell>
          <table:table-cell table:formula="oooc:=[.$D$16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table:formula="oooc:=[.$D$27] + [.$D$15]" office:value-type="float" office:value="1">
            <text:p>1</text:p>
          </table:table-cell>
          <table:table-cell table:formula="oooc:=[.$C$16] + [.$D$16]" office:value-type="float" office:value="12.5">
            <text:p>12.5</text:p>
          </table:table-cell>
          <table:table-cell table:number-columns-repeated="4"/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3"/>
          <table:table-cell office:value-type="string">
            <text:p>Coefficients</text:p>
          </table:table-cell>
          <table:table-cell table:number-columns-repeated="5"/>
        </table:table-row>
        <table:table-row table:style-name="ro2">
          <table:table-cell table:number-columns-repeated="2"/>
          <table:table-cell table:formula="oooc:=&quot;Intercepter&quot;" office:value-type="string" office:string-value="Intercepter">
            <text:p>Intercepter</text:p>
          </table:table-cell>
          <table:table-cell table:number-matrix-columns-spanned="1" table:number-matrix-rows-spanned="2" table:formula="oooc:=INDEX([.$C$12:.$D$12]; 1 ; 36 - ROW())" office:value-type="float" office:value="31.7073170731707">
            <text:p>31.7073170731707</text:p>
          </table:table-cell>
          <table:table-cell table:number-columns-repeated="5"/>
        </table:table-row>
        <table:table-row table:style-name="ro2">
          <table:table-cell table:number-columns-repeated="2"/>
          <table:table-cell table:formula="oooc:=&quot;X1&quot;" office:value-type="string" office:string-value="X1">
            <text:p>X1</text:p>
          </table:table-cell>
          <table:table-cell office:value-type="float" office:value="-2.48667044809983">
            <text:p>-2.48667044809983</text:p>
          </table:table-cell>
          <table:table-cell table:number-columns-repeated="5"/>
        </table:table-row>
      </table:table>
      <table:table table:name="Magnitude of a pixel" table:style-name="ta1">
        <table:table-column table:style-name="co1" table:number-columns-repeated="9" table:default-cell-style-name="Default"/>
        <table:table-row table:style-name="ro1">
          <table:table-cell office:value-type="string">
            <text:p>HL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agnitude of a pixel at full brightness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Screen at full Brightness</text:p>
          </table:table-cell>
          <table:table-cell/>
          <table:table-cell office:value-type="string">
            <text:p>Y</text:p>
          </table:table-cell>
          <table:table-cell table:style-name="ce3" office:value-type="float" office:value="439">
            <text:p>439</text:p>
          </table:table-cell>
          <table:table-cell office:value-type="string">
            <text:p>candela/m²</text:p>
          </table:table-cell>
          <table:table-cell office:value-type="string">
            <text:p>aka nits</text:p>
          </table:table-cell>
          <table:table-cell table:number-columns-repeated="3"/>
        </table:table-row>
        <table:table-row table:style-name="ro1">
          <table:table-cell office:value-type="string">
            <text:p>Width of a pixel</text:p>
          </table:table-cell>
          <table:table-cell/>
          <table:table-cell office:value-type="string">
            <text:p>Pdeg</text:p>
          </table:table-cell>
          <table:table-cell table:style-name="ce3" table:formula="oooc:=1/31.58" office:value-type="float" office:value="0.0316656111462951">
            <text:p>0.0316656111462951</text:p>
          </table:table-cell>
          <table:table-cell office:value-type="string">
            <text:p>°</text:p>
          </table:table-cell>
          <table:table-cell table:formula="oooc:=[.D6]*60" office:value-type="float" office:value="1.89993666877771">
            <text:p>1.89993666877771</text:p>
          </table:table-cell>
          <table:table-cell office:value-type="string">
            <text:p>arc minutes</text:p>
          </table:table-cell>
          <table:table-cell table:style-name="ce18" table:formula="oooc:=[.F6]*60" office:value-type="float" office:value="113.996200126662">
            <text:p>113.996200126662</text:p>
          </table:table-cell>
          <table:table-cell office:value-type="string">
            <text:p>arc seconds</text:p>
          </table:table-cell>
        </table:table-row>
        <table:table-row table:style-name="ro1">
          <table:table-cell office:value-type="string">
            <text:p>Solid angle of a pixel</text:p>
          </table:table-cell>
          <table:table-cell/>
          <table:table-cell office:value-type="string">
            <text:p>Prad²</text:p>
          </table:table-cell>
          <table:table-cell table:style-name="ce4" table:formula="oooc:=POWER([.D6]*PI()/180;2)" office:value-type="float" office:value="0.00000030544321606566">
            <text:p>3.05443216065664E-07</text:p>
          </table:table-cell>
          <table:table-cell office:value-type="string">
            <text:p>steradians</text:p>
          </table:table-cell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Formula from Nits to lux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L = Prad² x Y</text:p>
          </table:table-cell>
          <table:table-cell table:number-columns-repeated="7"/>
        </table:table-row>
        <table:table-row table:style-name="ro1">
          <table:table-cell office:value-type="string">
            <text:p>Formula from lux to magnitud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ag = -Log10(L)/0.4-14.18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L</text:p>
          </table:table-cell>
          <table:table-cell table:style-name="ce4" table:formula="oooc:=[.D7]*[.D5]" office:value-type="float" office:value="0.000134089571852826">
            <text:p>0.000134089571852826</text:p>
          </table:table-cell>
          <table:table-cell office:value-type="string">
            <text:p>lux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Mag</text:p>
          </table:table-cell>
          <table:table-cell table:style-name="ce4" table:formula="oooc:=-LOG10([.D16])/0.4-14.18" office:value-type="float" office:value="-4.49848751019807">
            <text:p>-4.49848751019807</text:p>
          </table:table-cell>
          <table:table-cell office:value-type="string">
            <text:p>magnitude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This is close to venus (-4.3 to -4.6 at its brightest)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venus diameter</text:p>
          </table:table-cell>
          <table:table-cell/>
          <table:table-cell office:value-type="string">
            <text:p>from</text:p>
          </table:table-cell>
          <table:table-cell office:value-type="float" office:value="9.7">
            <text:p>9.7</text:p>
          </table:table-cell>
          <table:table-cell office:value-type="string">
            <text:p>arc second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to</text:p>
          </table:table-cell>
          <table:table-cell table:style-name="ce18" office:value-type="float" office:value="66">
            <text:p>66</text:p>
          </table:table-cell>
          <table:table-cell office:value-type="string">
            <text:p>arc seconds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o, at its brightest, venus illuminates like a single pixel at full brightness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because the diameter is pretty close to the width of a pixel,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The sensation should look alike</text:p>
          </table:table-cell>
          <table:table-cell table:number-columns-repeated="6"/>
        </table:table-row>
      </table:table>
      <table:named-expressions/>
      <table:database-ranges>
        <table:database-range table:name="__Anonymous_Sheet_DB__3" table:target-range-address="'bad calibration luxmeter2'.E5:'bad calibration luxmeter2'.E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1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11" number:min-integer-digits="1"/>
    </number:number-style>
    <number:number-style style:name="N130">
      <number:number number:decimal-places="12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14" number:min-integer-digits="1"/>
    </number:number-style>
    <number:number-style style:name="N133">
      <number:number number:decimal-places="15" number:min-integer-digits="1"/>
    </number:number-style>
    <number:number-style style:name="N134">
      <number:number number:decimal-places="16" number:min-integer-digits="1"/>
    </number:number-style>
    <number:number-style style:name="N135">
      <number:number number:decimal-places="1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18" number:min-integer-digits="1"/>
    </number:number-style>
    <number:number-style style:name="N140">
      <number:number number:decimal-places="19" number:min-integer-digits="1"/>
    </number:number-style>
    <number:number-style style:name="N141">
      <number:number number:decimal-places="20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7">00/00/0000</text:date>, <text:time style:data-style-name="N2" text:time-value="13:34:48.3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creation-date>2022-02-18T15:26:53.108000000</meta:creation-date>
    <dc:date>2022-07-17T13:51:36.763000000</dc:date>
    <meta:editing-duration>PT7H1M53S</meta:editing-duration>
    <meta:editing-cycles>35</meta:editing-cycles>
    <meta:generator>LibreOffice/7.3.3.1$Windows_X86_64 LibreOffice_project/1688991ca59a3ca1c74bc2176b274fba1b034928</meta:generator>
    <meta:print-date>2022-03-08T17:19:23.951000000</meta:print-date>
    <dc:creator>Laurent Chabin</dc:creator>
    <meta:document-statistic meta:table-count="10" meta:cell-count="2322" meta:object-count="1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automatic-styles>
    <number:number-style style:name="N0">
      <number:number number:min-integer-digits="1"/>
    </number:number-style>
    <number:number-style style:name="N124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/>
    </style:style>
    <style:style style:name="ch4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5" style:family="chart" style:data-style-name="N124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875cm" svg:height="5.207cm" chart:class="chart:scatter" chart:style-name="ch1">
        <chart:legend chart:legend-position="end" svg:x="6.917cm" svg:y="2.304cm" chart:style-name="ch2"/>
        <chart:plot-area chart:style-name="ch3" table:cell-range-address="mesures.M5:mesures.M10 mesures.O5:mesures.O10" svg:x="0.197cm" svg:y="0.117cm" svg:width="6.523cm" svg:height="4.9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esures.O5:mesures.O10" chart:class="chart:scatter">
            <chart:domain table:cell-range-address="mesures.M5:mesures.M10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  <table:table-cell office:value-type="string">
                <text:p>Colonne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0.505747126436782">
                <text:p>0.5057471264367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0.647058823529412">
                <text:p>0.6470588235294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0.758620689655172">
                <text:p>0.7586206896551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">
                <text:p>-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3.3.1$Windows_X86_64 LibreOffice_project/1688991ca59a3ca1c74bc2176b274fba1b03492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/>
    </style:style>
    <style:style style:name="ch4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333cm" svg:height="10.838cm" chart:class="chart:scatter" chart:style-name="ch1">
        <chart:legend chart:legend-position="end" svg:x="13.401cm" svg:y="5.12cm" chart:style-name="ch2"/>
        <chart:plot-area chart:style-name="ch3" table:cell-range-address="'Calibration Luxmeter3'.B4:'Calibration Luxmeter3'.C21" svg:x="0.326cm" svg:y="0.229cm" svg:width="12.749cm" svg:height="10.36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Calibration Luxmeter3'.C4:'Calibration Luxmeter3'.C21" chart:class="chart:scatter">
            <chart:domain table:cell-range-address="'Calibration Luxmeter3'.B4:'Calibration Luxmeter3'.B21"/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7">
                <text:p>427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7">
                <text:p>467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8">
                <text:p>568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52">
                <text:p>652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0">
                <text:p>72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0">
                <text:p>8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72">
                <text:p>872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50">
                <text:p>95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24">
                <text:p>1024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02">
                <text:p>1102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73">
                <text:p>1173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55">
                <text:p>125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29">
                <text:p>1329</text:p>
              </table:table-cell>
              <table:table-cell office:value-type="float" office:value="1705">
                <text:p>17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84">
                <text:p>1384</text:p>
              </table:table-cell>
              <table:table-cell office:value-type="float" office:value="1789">
                <text:p>178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3.3.1$Windows_X86_64 LibreOffice_project/1688991ca59a3ca1c74bc2176b274fba1b034928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.02cm" svg:height="9.01cm" chart:class="chart:scatter" chart:style-name="ch1">
        <chart:legend chart:legend-position="end" svg:x="13.088cm" svg:y="4.206cm" chart:style-name="ch2"/>
        <chart:plot-area table:cell-range-address="'fit luminance'.H38:'fit luminance'.H43 'fit luminance'.K38:'fit luminance'.K43" svg:x="0.32cm" svg:y="0.193cm" svg:width="12.448cm" svg:height="8.611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fit luminance'.K38:'fit luminance'.K43" chart:class="chart:scatter">
            <chart:domain table:cell-range-address="'fit luminance'.H38:'fit luminance'.H43"/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</table:table-cell>
              <table:table-cell office:value-type="float" office:value="24.9787631462232">
                <text:p>24.97876314622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1">
                <text:p>0.31</text:p>
              </table:table-cell>
              <table:table-cell office:value-type="float" office:value="39.8797855194327">
                <text:p>39.87978551943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4">
                <text:p>0.34</text:p>
              </table:table-cell>
              <table:table-cell office:value-type="float" office:value="48.9004373072584">
                <text:p>48.90043730725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9">
                <text:p>0.39</text:p>
              </table:table-cell>
              <table:table-cell office:value-type="float" office:value="65.2009133449085">
                <text:p>65.20091334490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4">
                <text:p>0.44</text:p>
              </table:table-cell>
              <table:table-cell office:value-type="float" office:value="78.6527625021925">
                <text:p>78.65276250219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7">
                <text:p>0.47</text:p>
              </table:table-cell>
              <table:table-cell office:value-type="float" office:value="93.2124110018411">
                <text:p>93.212411001841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3.3.1$Windows_X86_64 LibreOffice_project/1688991ca59a3ca1c74bc2176b274fba1b034928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/>
    </style:style>
    <style:style style:name="ch4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097cm" svg:height="5.792cm" chart:class="chart:bar" chart:style-name="ch1">
        <chart:legend chart:legend-position="end" svg:x="7.273cm" svg:y="2.149cm" chart:style-name="ch2"/>
        <chart:plot-area chart:style-name="ch3" table:cell-range-address="FiltreND.F21:FiltreND.G31" chart:data-source-has-labels="row" svg:x="0.221cm" svg:y="0.128cm" svg:width="6.831cm" svg:height="5.52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iltreND.F22:FiltreND.F31" chart:label-cell-address="FiltreND.F21:FiltreND.F21" chart:class="chart:bar">
            <chart:data-point chart:repeated="10"/>
          </chart:series>
          <chart:series chart:style-name="ch8" chart:values-cell-range-address="FiltreND.G22:FiltreND.G31" chart:label-cell-address="FiltreND.G21:FiltreND.G2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heorique</text:p>
              </table:table-cell>
              <table:table-cell office:value-type="string">
                <text:p>meilleure estimation de l’attenu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6226369213542E-033">
                <text:p>1.26226369213542E-033</text:p>
              </table:table-cell>
              <table:table-cell office:value-type="float" office:value="0.00223010353827289">
                <text:p>0.002230103538272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01514677256756">
                <text:p>0.0101514677256756</text:p>
              </table:table-cell>
              <table:table-cell office:value-type="float" office:value="0.01193105392976">
                <text:p>0.011931053929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93814540752783">
                <text:p>0.0393814540752783</text:p>
              </table:table-cell>
              <table:table-cell office:value-type="float" office:value="0.0341937315316306">
                <text:p>0.03419373153163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41643913063919">
                <text:p>0.0841643913063919</text:p>
              </table:table-cell>
              <table:table-cell office:value-type="float" office:value="0.0735543899510857">
                <text:p>0.07355438995108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39098796263181">
                <text:p>0.139098796263181</text:p>
              </table:table-cell>
              <table:table-cell office:value-type="float" office:value="0.126313625518125">
                <text:p>0.126313625518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97558768962387">
                <text:p>0.197558768962387</text:p>
              </table:table-cell>
              <table:table-cell office:value-type="float" office:value="0.187184862089411">
                <text:p>0.1871848620894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52493173919176">
                <text:p>0.252493173919176</text:p>
              </table:table-cell>
              <table:table-cell office:value-type="float" office:value="0.241292627930553">
                <text:p>0.2412926279305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97276111150289">
                <text:p>0.297276111150289</text:p>
              </table:table-cell>
              <table:table-cell office:value-type="float" office:value="0.288636923041553">
                <text:p>0.2886369230415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6506097499892">
                <text:p>0.326506097499892</text:p>
              </table:table-cell>
              <table:table-cell office:value-type="float" office:value="0.315690805962125">
                <text:p>0.315690805962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36657565225568">
                <text:p>0.336657565225568</text:p>
              </table:table-cell>
              <table:table-cell office:value-type="float" office:value="0.338031288381616">
                <text:p>0.33803128838161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3.3.1$Windows_X86_64 LibreOffice_project/1688991ca59a3ca1c74bc2176b274fba1b034928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911cm" svg:height="5.579cm" chart:class="chart:scatter" chart:style-name="ch1">
        <chart:legend chart:legend-position="end" svg:x="6.953cm" svg:y="1.992cm" chart:style-name="ch2"/>
        <chart:plot-area table:cell-range-address="FiltreND.M42:FiltreND.P74" svg:x="0.198cm" svg:y="0.125cm" svg:width="6.557cm" svg:height="5.317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iltreND.N42:FiltreND.N74" chart:class="chart:scatter">
            <chart:domain table:cell-range-address="FiltreND.M42:FiltreND.M74"/>
            <chart:data-point chart:repeated="33"/>
          </chart:series>
          <chart:series chart:style-name="ch6" chart:values-cell-range-address="FiltreND.O42:FiltreND.O74" chart:class="chart:scatter">
            <chart:data-point chart:repeated="33"/>
          </chart:series>
          <chart:series chart:style-name="ch7" chart:values-cell-range-address="FiltreND.P42:FiltreND.P74" chart:class="chart:scatter">
            <chart:data-point chart:repeated="3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93222703244879">
                <text:p>-3.93222703244879</text:p>
              </table:table-cell>
              <table:table-cell office:value-type="float" office:value="-61.3154581920089">
                <text:p>-61.31545819200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0">
                <text:p>40</text:p>
              </table:table-cell>
              <table:table-cell office:value-type="float" office:value="20.3302185950967">
                <text:p>20.3302185950967</text:p>
              </table:table-cell>
              <table:table-cell office:value-type="float" office:value="-34.6638180606013">
                <text:p>-34.66381806060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4.24">
                <text:p>64.24</text:p>
              </table:table-cell>
              <table:table-cell office:value-type="float" office:value="44.5926642226421">
                <text:p>44.5926642226421</text:p>
              </table:table-cell>
              <table:table-cell office:value-type="float" office:value="-8.01217792919371">
                <text:p>-8.012177929193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68.8551098501876">
                <text:p>68.8551098501876</text:p>
              </table:table-cell>
              <table:table-cell office:value-type="float" office:value="18.6394622022139">
                <text:p>18.63946220221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5">
                <text:p>3.5</text:p>
              </table:table-cell>
              <table:table-cell office:value-type="float" office:value="95.55">
                <text:p>95.55</text:p>
              </table:table-cell>
              <table:table-cell office:value-type="float" office:value="78.5600881012058">
                <text:p>78.5600881012058</text:p>
              </table:table-cell>
              <table:table-cell office:value-type="float" office:value="29.3001182547769">
                <text:p>29.30011825477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7">
                <text:p>107</text:p>
              </table:table-cell>
              <table:table-cell office:value-type="float" office:value="93.117555477733">
                <text:p>93.117555477733</text:p>
              </table:table-cell>
              <table:table-cell office:value-type="float" office:value="45.2911023336215">
                <text:p>45.29110233362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25">
                <text:p>125</text:p>
              </table:table-cell>
              <table:table-cell office:value-type="float" office:value="117.380001105278">
                <text:p>117.380001105278</text:p>
              </table:table-cell>
              <table:table-cell office:value-type="float" office:value="71.9427424650291">
                <text:p>71.94274246502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41">
                <text:p>141</text:p>
              </table:table-cell>
              <table:table-cell office:value-type="float" office:value="141.642446732824">
                <text:p>141.642446732824</text:p>
              </table:table-cell>
              <table:table-cell office:value-type="float" office:value="98.5943825964367">
                <text:p>98.59438259643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60">
                <text:p>160</text:p>
              </table:table-cell>
              <table:table-cell office:value-type="float" office:value="165.904892360369">
                <text:p>165.904892360369</text:p>
              </table:table-cell>
              <table:table-cell office:value-type="float" office:value="125.246022727844">
                <text:p>125.2460227278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70">
                <text:p>170</text:p>
              </table:table-cell>
              <table:table-cell office:value-type="float" office:value="190.167337987915">
                <text:p>190.167337987915</text:p>
              </table:table-cell>
              <table:table-cell office:value-type="float" office:value="151.897662859252">
                <text:p>151.8976628592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0">
                <text:p>170</text:p>
              </table:table-cell>
              <table:table-cell office:value-type="float" office:value="214.42978361546">
                <text:p>214.42978361546</text:p>
              </table:table-cell>
              <table:table-cell office:value-type="float" office:value="178.54930299066">
                <text:p>178.549302990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70">
                <text:p>170</text:p>
              </table:table-cell>
              <table:table-cell office:value-type="float" office:value="238.692229243006">
                <text:p>238.692229243006</text:p>
              </table:table-cell>
              <table:table-cell office:value-type="float" office:value="205.200943122067">
                <text:p>205.2009431220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70">
                <text:p>170</text:p>
              </table:table-cell>
              <table:table-cell office:value-type="float" office:value="262.954674870551">
                <text:p>262.954674870551</text:p>
              </table:table-cell>
              <table:table-cell office:value-type="float" office:value="231.852583253475">
                <text:p>231.8525832534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70">
                <text:p>170</text:p>
              </table:table-cell>
              <table:table-cell office:value-type="float" office:value="287.217120498097">
                <text:p>287.217120498097</text:p>
              </table:table-cell>
              <table:table-cell office:value-type="float" office:value="258.504223384882">
                <text:p>258.5042233848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70">
                <text:p>170</text:p>
              </table:table-cell>
              <table:table-cell office:value-type="float" office:value="311.479566125642">
                <text:p>311.479566125642</text:p>
              </table:table-cell>
              <table:table-cell office:value-type="float" office:value="285.15586351629">
                <text:p>285.155863516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70">
                <text:p>170</text:p>
              </table:table-cell>
              <table:table-cell office:value-type="float" office:value="335.742011753188">
                <text:p>335.742011753188</text:p>
              </table:table-cell>
              <table:table-cell office:value-type="float" office:value="311.807503647698">
                <text:p>311.8075036476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70">
                <text:p>170</text:p>
              </table:table-cell>
              <table:table-cell office:value-type="float" office:value="360.004457380733">
                <text:p>360.004457380733</text:p>
              </table:table-cell>
              <table:table-cell office:value-type="float" office:value="338.459143779105">
                <text:p>338.4591437791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70">
                <text:p>170</text:p>
              </table:table-cell>
              <table:table-cell office:value-type="float" office:value="384.266903008278">
                <text:p>384.266903008278</text:p>
              </table:table-cell>
              <table:table-cell office:value-type="float" office:value="365.110783910513">
                <text:p>365.1107839105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70">
                <text:p>170</text:p>
              </table:table-cell>
              <table:table-cell office:value-type="float" office:value="408.529348635824">
                <text:p>408.529348635824</text:p>
              </table:table-cell>
              <table:table-cell office:value-type="float" office:value="391.76242404192">
                <text:p>391.762424041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432.791794263369">
                <text:p>432.791794263369</text:p>
              </table:table-cell>
              <table:table-cell office:value-type="float" office:value="418.414064173328">
                <text:p>418.4140641733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70">
                <text:p>170</text:p>
              </table:table-cell>
              <table:table-cell office:value-type="float" office:value="457.054239890915">
                <text:p>457.054239890915</text:p>
              </table:table-cell>
              <table:table-cell office:value-type="float" office:value="445.065704304736">
                <text:p>445.0657043047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170">
                <text:p>170</text:p>
              </table:table-cell>
              <table:table-cell office:value-type="float" office:value="481.31668551846">
                <text:p>481.31668551846</text:p>
              </table:table-cell>
              <table:table-cell office:value-type="float" office:value="471.717344436143">
                <text:p>471.7173444361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170">
                <text:p>170</text:p>
              </table:table-cell>
              <table:table-cell office:value-type="float" office:value="505.579131146006">
                <text:p>505.579131146006</text:p>
              </table:table-cell>
              <table:table-cell office:value-type="float" office:value="498.368984567551">
                <text:p>498.3689845675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170">
                <text:p>170</text:p>
              </table:table-cell>
              <table:table-cell office:value-type="float" office:value="529.841576773551">
                <text:p>529.841576773551</text:p>
              </table:table-cell>
              <table:table-cell office:value-type="float" office:value="525.020624698958">
                <text:p>525.0206246989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170">
                <text:p>170</text:p>
              </table:table-cell>
              <table:table-cell office:value-type="float" office:value="554.104022401097">
                <text:p>554.104022401097</text:p>
              </table:table-cell>
              <table:table-cell office:value-type="float" office:value="551.672264830366">
                <text:p>551.6722648303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170">
                <text:p>170</text:p>
              </table:table-cell>
              <table:table-cell office:value-type="float" office:value="578.366468028642">
                <text:p>578.366468028642</text:p>
              </table:table-cell>
              <table:table-cell office:value-type="float" office:value="578.323904961774">
                <text:p>578.3239049617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170">
                <text:p>170</text:p>
              </table:table-cell>
              <table:table-cell office:value-type="float" office:value="602.628913656188">
                <text:p>602.628913656188</text:p>
              </table:table-cell>
              <table:table-cell office:value-type="float" office:value="604.975545093181">
                <text:p>604.9755450931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170">
                <text:p>170</text:p>
              </table:table-cell>
              <table:table-cell office:value-type="float" office:value="626.891359283733">
                <text:p>626.891359283733</text:p>
              </table:table-cell>
              <table:table-cell office:value-type="float" office:value="631.627185224589">
                <text:p>631.6271852245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170">
                <text:p>170</text:p>
              </table:table-cell>
              <table:table-cell office:value-type="float" office:value="651.153804911279">
                <text:p>651.153804911279</text:p>
              </table:table-cell>
              <table:table-cell office:value-type="float" office:value="658.278825355996">
                <text:p>658.2788253559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170">
                <text:p>170</text:p>
              </table:table-cell>
              <table:table-cell office:value-type="float" office:value="675.416250538824">
                <text:p>675.416250538824</text:p>
              </table:table-cell>
              <table:table-cell office:value-type="float" office:value="684.930465487404">
                <text:p>684.9304654874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170">
                <text:p>170</text:p>
              </table:table-cell>
              <table:table-cell office:value-type="float" office:value="699.678696166369">
                <text:p>699.678696166369</text:p>
              </table:table-cell>
              <table:table-cell office:value-type="float" office:value="711.582105618812">
                <text:p>711.5821056188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170">
                <text:p>170</text:p>
              </table:table-cell>
              <table:table-cell office:value-type="float" office:value="723.941141793915">
                <text:p>723.941141793915</text:p>
              </table:table-cell>
              <table:table-cell office:value-type="float" office:value="738.233745750219">
                <text:p>738.2337457502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170">
                <text:p>170</text:p>
              </table:table-cell>
              <table:table-cell office:value-type="float" office:value="748.20358742146">
                <text:p>748.20358742146</text:p>
              </table:table-cell>
              <table:table-cell office:value-type="float" office:value="764.885385881627">
                <text:p>764.88538588162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3.3.1$Windows_X86_64 LibreOffice_project/1688991ca59a3ca1c74bc2176b274fba1b034928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chart:class="chart:scatter" chart:style-name="ch1">
        <chart:legend chart:legend-position="end" svg:x="13.042cm" svg:y="4.201cm" chart:style-name="ch2"/>
        <chart:plot-area table:cell-range-address="FiltreND.L42:FiltreND.L113 FiltreND.Q42:FiltreND.Q113" svg:x="0.32cm" svg:y="0.193cm" svg:width="12.402cm" svg:height="8.601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iltreND.Q42:FiltreND.Q113" chart:class="chart:scatter">
            <chart:domain table:cell-range-address="FiltreND.L42:FiltreND.L113"/>
            <chart:data-point chart:repeated="7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  <table:table-cell office:value-type="string">
                <text:p>Colonne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64.24">
                <text:p>64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8">
                <text:p>68</text:p>
              </table:table-cell>
              <table:table-cell office:value-type="float" office:value="95.55">
                <text:p>95.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0">
                <text:p>120</text:p>
              </table:table-cell>
              <table:table-cell office:value-type="float" office:value="141.642446732824">
                <text:p>141.6424467328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">
                <text:p>140</text:p>
              </table:table-cell>
              <table:table-cell office:value-type="float" office:value="165.904892360369">
                <text:p>165.9048923603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190.167337987915">
                <text:p>190.1673379879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0">
                <text:p>180</text:p>
              </table:table-cell>
              <table:table-cell office:value-type="float" office:value="214.42978361546">
                <text:p>214.429783615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">
                <text:p>200</text:p>
              </table:table-cell>
              <table:table-cell office:value-type="float" office:value="238.692229243006">
                <text:p>238.6922292430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0">
                <text:p>220</text:p>
              </table:table-cell>
              <table:table-cell office:value-type="float" office:value="262.954674870551">
                <text:p>262.9546748705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0">
                <text:p>240</text:p>
              </table:table-cell>
              <table:table-cell office:value-type="float" office:value="287.217120498097">
                <text:p>287.2171204980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0">
                <text:p>260</text:p>
              </table:table-cell>
              <table:table-cell office:value-type="float" office:value="311.479566125642">
                <text:p>311.4795661256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0">
                <text:p>280</text:p>
              </table:table-cell>
              <table:table-cell office:value-type="float" office:value="335.742011753188">
                <text:p>335.7420117531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0">
                <text:p>300</text:p>
              </table:table-cell>
              <table:table-cell office:value-type="float" office:value="360.004457380733">
                <text:p>360.0044573807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0">
                <text:p>320</text:p>
              </table:table-cell>
              <table:table-cell office:value-type="float" office:value="384.266903008278">
                <text:p>384.2669030082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0">
                <text:p>340</text:p>
              </table:table-cell>
              <table:table-cell office:value-type="float" office:value="408.529348635824">
                <text:p>408.5293486358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0">
                <text:p>360</text:p>
              </table:table-cell>
              <table:table-cell office:value-type="float" office:value="432.791794263369">
                <text:p>432.7917942633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0">
                <text:p>380</text:p>
              </table:table-cell>
              <table:table-cell office:value-type="float" office:value="457.054239890915">
                <text:p>457.0542398909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0">
                <text:p>400</text:p>
              </table:table-cell>
              <table:table-cell office:value-type="float" office:value="481.31668551846">
                <text:p>481.316685518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0">
                <text:p>420</text:p>
              </table:table-cell>
              <table:table-cell office:value-type="float" office:value="505.579131146006">
                <text:p>505.57913114600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0">
                <text:p>440</text:p>
              </table:table-cell>
              <table:table-cell office:value-type="float" office:value="529.841576773551">
                <text:p>529.8415767735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60">
                <text:p>460</text:p>
              </table:table-cell>
              <table:table-cell office:value-type="float" office:value="554.104022401097">
                <text:p>554.1040224010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80">
                <text:p>480</text:p>
              </table:table-cell>
              <table:table-cell office:value-type="float" office:value="578.366468028642">
                <text:p>578.3664680286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0">
                <text:p>500</text:p>
              </table:table-cell>
              <table:table-cell office:value-type="float" office:value="604.975545093181">
                <text:p>604.9755450931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20">
                <text:p>520</text:p>
              </table:table-cell>
              <table:table-cell office:value-type="float" office:value="631.627185224589">
                <text:p>631.6271852245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40">
                <text:p>540</text:p>
              </table:table-cell>
              <table:table-cell office:value-type="float" office:value="658.278825355996">
                <text:p>658.2788253559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0">
                <text:p>560</text:p>
              </table:table-cell>
              <table:table-cell office:value-type="float" office:value="684.930465487404">
                <text:p>684.9304654874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0">
                <text:p>580</text:p>
              </table:table-cell>
              <table:table-cell office:value-type="float" office:value="711.582105618812">
                <text:p>711.5821056188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00">
                <text:p>600</text:p>
              </table:table-cell>
              <table:table-cell office:value-type="float" office:value="738.233745750219">
                <text:p>738.2337457502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20">
                <text:p>620</text:p>
              </table:table-cell>
              <table:table-cell office:value-type="float" office:value="764.885385881627">
                <text:p>764.8853858816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40">
                <text:p>640</text:p>
              </table:table-cell>
              <table:table-cell office:value-type="float" office:value="791.537026013034">
                <text:p>791.5370260130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60">
                <text:p>660</text:p>
              </table:table-cell>
              <table:table-cell office:value-type="float" office:value="818.188666144442">
                <text:p>818.1886661444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80">
                <text:p>680</text:p>
              </table:table-cell>
              <table:table-cell office:value-type="float" office:value="844.84030627585">
                <text:p>844.840306275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00">
                <text:p>700</text:p>
              </table:table-cell>
              <table:table-cell office:value-type="float" office:value="871.491946407257">
                <text:p>871.4919464072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20">
                <text:p>720</text:p>
              </table:table-cell>
              <table:table-cell office:value-type="float" office:value="898.143586538665">
                <text:p>898.1435865386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40">
                <text:p>740</text:p>
              </table:table-cell>
              <table:table-cell office:value-type="float" office:value="924.795226670073">
                <text:p>924.7952266700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60">
                <text:p>760</text:p>
              </table:table-cell>
              <table:table-cell office:value-type="float" office:value="951.44686680148">
                <text:p>951.446866801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80">
                <text:p>780</text:p>
              </table:table-cell>
              <table:table-cell office:value-type="float" office:value="978.098506932888">
                <text:p>978.0985069328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00">
                <text:p>800</text:p>
              </table:table-cell>
              <table:table-cell office:value-type="float" office:value="1004.7501470643">
                <text:p>1004.75014706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20">
                <text:p>820</text:p>
              </table:table-cell>
              <table:table-cell office:value-type="float" office:value="1031.4017871957">
                <text:p>1031.40178719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40">
                <text:p>840</text:p>
              </table:table-cell>
              <table:table-cell office:value-type="float" office:value="1058.05342732711">
                <text:p>1058.053427327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60">
                <text:p>860</text:p>
              </table:table-cell>
              <table:table-cell office:value-type="float" office:value="1084.70506745852">
                <text:p>1084.705067458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80">
                <text:p>880</text:p>
              </table:table-cell>
              <table:table-cell office:value-type="float" office:value="1111.35670758993">
                <text:p>1111.356707589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00">
                <text:p>900</text:p>
              </table:table-cell>
              <table:table-cell office:value-type="float" office:value="1138.00834772133">
                <text:p>1138.008347721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20">
                <text:p>920</text:p>
              </table:table-cell>
              <table:table-cell office:value-type="float" office:value="1164.65998785274">
                <text:p>1164.6599878527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40">
                <text:p>940</text:p>
              </table:table-cell>
              <table:table-cell office:value-type="float" office:value="1191.31162798415">
                <text:p>1191.311627984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60">
                <text:p>960</text:p>
              </table:table-cell>
              <table:table-cell office:value-type="float" office:value="1217.96326811556">
                <text:p>1217.9632681155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80">
                <text:p>980</text:p>
              </table:table-cell>
              <table:table-cell office:value-type="float" office:value="1244.61490824696">
                <text:p>1244.614908246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00">
                <text:p>1000</text:p>
              </table:table-cell>
              <table:table-cell office:value-type="float" office:value="1271.26654837837">
                <text:p>1271.266548378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20">
                <text:p>1020</text:p>
              </table:table-cell>
              <table:table-cell office:value-type="float" office:value="1297.91818850978">
                <text:p>1297.9181885097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40">
                <text:p>1040</text:p>
              </table:table-cell>
              <table:table-cell office:value-type="float" office:value="1324.56982864119">
                <text:p>1324.5698286411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60">
                <text:p>1060</text:p>
              </table:table-cell>
              <table:table-cell office:value-type="float" office:value="1351.22146877259">
                <text:p>1351.221468772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80">
                <text:p>1080</text:p>
              </table:table-cell>
              <table:table-cell office:value-type="float" office:value="1377.873108904">
                <text:p>1377.8731089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00">
                <text:p>1100</text:p>
              </table:table-cell>
              <table:table-cell office:value-type="float" office:value="1404.52474903541">
                <text:p>1404.5247490354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20">
                <text:p>1120</text:p>
              </table:table-cell>
              <table:table-cell office:value-type="float" office:value="1431.17638916682">
                <text:p>1431.1763891668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40">
                <text:p>1140</text:p>
              </table:table-cell>
              <table:table-cell office:value-type="float" office:value="1457.82802929822">
                <text:p>1457.828029298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60">
                <text:p>1160</text:p>
              </table:table-cell>
              <table:table-cell office:value-type="float" office:value="1484.47966942963">
                <text:p>1484.479669429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80">
                <text:p>1180</text:p>
              </table:table-cell>
              <table:table-cell office:value-type="float" office:value="1511.13130956104">
                <text:p>1511.131309561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00">
                <text:p>1200</text:p>
              </table:table-cell>
              <table:table-cell office:value-type="float" office:value="1537.78294969245">
                <text:p>1537.7829496924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20">
                <text:p>1220</text:p>
              </table:table-cell>
              <table:table-cell office:value-type="float" office:value="1564.43458982385">
                <text:p>1564.434589823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40">
                <text:p>1240</text:p>
              </table:table-cell>
              <table:table-cell office:value-type="float" office:value="1591.08622995526">
                <text:p>1591.0862299552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60">
                <text:p>1260</text:p>
              </table:table-cell>
              <table:table-cell office:value-type="float" office:value="1617.73787008667">
                <text:p>1617.73787008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80">
                <text:p>1280</text:p>
              </table:table-cell>
              <table:table-cell office:value-type="float" office:value="1644.38951021808">
                <text:p>1644.3895102180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00">
                <text:p>1300</text:p>
              </table:table-cell>
              <table:table-cell office:value-type="float" office:value="1671.04115034949">
                <text:p>1671.041150349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20">
                <text:p>1320</text:p>
              </table:table-cell>
              <table:table-cell office:value-type="float" office:value="1697.69279048089">
                <text:p>1697.692790480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40">
                <text:p>1340</text:p>
              </table:table-cell>
              <table:table-cell office:value-type="float" office:value="1724.3444306123">
                <text:p>1724.34443061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60">
                <text:p>1360</text:p>
              </table:table-cell>
              <table:table-cell office:value-type="float" office:value="1750.99607074371">
                <text:p>1750.9960707437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380">
                <text:p>1380</text:p>
              </table:table-cell>
              <table:table-cell office:value-type="float" office:value="1777.64771087512">
                <text:p>1777.647710875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00">
                <text:p>1400</text:p>
              </table:table-cell>
              <table:table-cell office:value-type="float" office:value="1804.29935100652">
                <text:p>1804.2993510065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3.3.1$Windows_X86_64 LibreOffice_project/1688991ca59a3ca1c74bc2176b274fba1b034928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555cm" svg:height="6.057cm" chart:class="chart:bar" chart:column-mapping="1 0" chart:style-name="ch1">
        <chart:legend chart:legend-position="end" svg:x="7.107cm" svg:y="2.48cm" chart:style-name="ch2"/>
        <chart:plot-area table:cell-range-address="FiltreND.E21:FiltreND.F31" chart:data-source-has-labels="row" svg:x="0.191cm" svg:y="0.133cm" svg:width="6.725cm" svg:height="5.776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iltreND.F22:FiltreND.F31" chart:label-cell-address="FiltreND.F21:FiltreND.F21" chart:class="chart:bar">
            <chart:data-point chart:repeated="10"/>
          </chart:series>
          <chart:series chart:style-name="ch7" chart:values-cell-range-address="FiltreND.E22:FiltreND.E31" chart:label-cell-address="FiltreND.E21:FiltreND.E2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heorique</text:p>
              </table:table-cell>
              <table:table-cell office:value-type="string">
                <text:p>attenu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6226369213542E-033">
                <text:p>1.26226369213542E-033</text:p>
              </table:table-cell>
              <table:table-cell office:value-type="float" office:value="0.00223010353827289">
                <text:p>0.002230103538272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01514677256756">
                <text:p>0.0101514677256756</text:p>
              </table:table-cell>
              <table:table-cell office:value-type="float" office:value="0.01193105392976">
                <text:p>0.011931053929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93814540752783">
                <text:p>0.0393814540752783</text:p>
              </table:table-cell>
              <table:table-cell office:value-type="float" office:value="0.0419259465195304">
                <text:p>0.04192594651953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41643913063919">
                <text:p>0.0841643913063919</text:p>
              </table:table-cell>
              <table:table-cell office:value-type="float" office:value="0.0706502614090494">
                <text:p>0.07065026140904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39098796263181">
                <text:p>0.139098796263181</text:p>
              </table:table-cell>
              <table:table-cell office:value-type="float" office:value="0.126313625518125">
                <text:p>0.126313625518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97558768962387">
                <text:p>0.197558768962387</text:p>
              </table:table-cell>
              <table:table-cell office:value-type="float" office:value="0.187184862089411">
                <text:p>0.1871848620894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52493173919176">
                <text:p>0.252493173919176</text:p>
              </table:table-cell>
              <table:table-cell office:value-type="float" office:value="0.241292627930553">
                <text:p>0.2412926279305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97276111150289">
                <text:p>0.297276111150289</text:p>
              </table:table-cell>
              <table:table-cell office:value-type="float" office:value="0.288636923041553">
                <text:p>0.2886369230415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6506097499892">
                <text:p>0.326506097499892</text:p>
              </table:table-cell>
              <table:table-cell office:value-type="float" office:value="0.315690805962125">
                <text:p>0.315690805962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36657565225568">
                <text:p>0.336657565225568</text:p>
              </table:table-cell>
              <table:table-cell office:value-type="float" office:value="0.336657565225568">
                <text:p>0.33665756522556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3.3.1$Windows_X86_64 LibreOffice_project/1688991ca59a3ca1c74bc2176b274fba1b034928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/>
    </style:style>
    <style:style style:name="ch4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413cm" svg:height="6.987cm" chart:class="chart:scatter" chart:style-name="ch1">
        <chart:legend chart:legend-position="end" svg:x="9.481cm" svg:y="3.194cm" chart:style-name="ch2"/>
        <chart:plot-area chart:style-name="ch3" table:cell-range-address="mesures.B21:mesures.C26" svg:x="0.248cm" svg:y="0.152cm" svg:width="8.985cm" svg:height="6.6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esures.C21:mesures.C26" chart:class="chart:scatter">
            <chart:domain table:cell-range-address="mesures.B21:mesures.B26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1">
                <text:p>0.31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4">
                <text:p>0.34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9">
                <text:p>0.39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4">
                <text:p>0.44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7">
                <text:p>0.47</text:p>
              </table:table-cell>
              <table:table-cell office:value-type="float" office:value="1224">
                <text:p>12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3.3.1$Windows_X86_64 LibreOffice_project/1688991ca59a3ca1c74bc2176b274fba1b03492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/>
    </style:style>
    <style:style style:name="ch4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66cm" svg:height="5.393cm" chart:class="chart:scatter" chart:style-name="ch1">
        <chart:legend chart:legend-position="end" svg:x="7.676cm" svg:y="2.397cm" chart:style-name="ch2"/>
        <chart:plot-area chart:style-name="ch3" table:cell-range-address="mesures.L5:mesures.M10" svg:x="0.213cm" svg:y="0.12cm" svg:width="7.25cm" svg:height="5.14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esures.M5:mesures.M10" chart:class="chart:scatter">
            <chart:domain table:cell-range-address="mesures.L5:mesures.L10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7">
                <text:p>0.8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">
                <text:p>0.8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8">
                <text:p>0.68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8">
                <text:p>0.58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4">
                <text:p>0.44</text:p>
              </table:table-cell>
              <table:table-cell office:value-type="float" office:value="-0">
                <text:p>-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3.3.1$Windows_X86_64 LibreOffice_project/1688991ca59a3ca1c74bc2176b274fba1b03492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9.006cm" chart:class="chart:bar" chart:style-name="ch1">
        <chart:legend chart:legend-position="end" svg:x="12.412cm" svg:y="4.204cm" chart:style-name="ch2"/>
        <chart:plot-area table:cell-range-address="'fit luminance'.B6:'fit luminance'.B17" chart:data-source-has-labels="row" svg:x="0.319cm" svg:y="0.193cm" svg:width="11.774cm" svg:height="8.60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fit luminance'.B7:'fit luminance'.B17" chart:label-cell-address="'fit luminance'.B6:'fit luminance'.B6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TS(reglage HL2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38">
                <text:p>53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3.3.1$Windows_X86_64 LibreOffice_project/1688991ca59a3ca1c74bc2176b274fba1b03492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/>
    </style:style>
    <style:style style:name="ch4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1cm" svg:height="9.01cm" chart:class="chart:scatter" chart:style-name="ch1">
        <chart:legend chart:legend-position="end" svg:x="13.222cm" svg:y="4.206cm" chart:style-name="ch2"/>
        <chart:plot-area chart:style-name="ch3" table:cell-range-address="'fit luminance'.H38:'fit luminance'.I49" svg:x="0.32cm" svg:y="0.193cm" svg:width="12.582cm" svg:height="8.61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fit luminance'.I38:'fit luminance'.I49" chart:class="chart:scatter">
            <chart:domain table:cell-range-address="'fit luminance'.H38:'fit luminance'.H49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</table:table-cell>
              <table:table-cell office:value-type="float" office:value="25.4113701301051">
                <text:p>25.411370130105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1">
                <text:p>0.31</text:p>
              </table:table-cell>
              <table:table-cell office:value-type="float" office:value="39.53979029972">
                <text:p>39.539790299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4">
                <text:p>0.34</text:p>
              </table:table-cell>
              <table:table-cell office:value-type="float" office:value="47.8063811021022">
                <text:p>47.80638110210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9">
                <text:p>0.39</text:p>
              </table:table-cell>
              <table:table-cell office:value-type="float" office:value="63.3797069569288">
                <text:p>63.37970695692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4">
                <text:p>0.44</text:p>
              </table:table-cell>
              <table:table-cell office:value-type="float" office:value="81.2122550706715">
                <text:p>81.21225507067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7">
                <text:p>0.47</text:p>
              </table:table-cell>
              <table:table-cell office:value-type="float" office:value="93.0025800001352">
                <text:p>93.00258000013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105.614699332975">
                <text:p>105.6146993329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">
                <text:p>0.6</text:p>
              </table:table-cell>
              <table:table-cell office:value-type="float" office:value="153.62531158646">
                <text:p>153.625311586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">
                <text:p>0.7</text:p>
              </table:table-cell>
              <table:table-cell office:value-type="float" office:value="210.890075184056">
                <text:p>210.8900751840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">
                <text:p>0.8</text:p>
              </table:table-cell>
              <table:table-cell office:value-type="float" office:value="277.48846575481">
                <text:p>277.488465754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">
                <text:p>0.9</text:p>
              </table:table-cell>
              <table:table-cell office:value-type="float" office:value="353.489813141363">
                <text:p>353.4898131413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438.955658749775">
                <text:p>438.9556587497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3.3.1$Windows_X86_64 LibreOffice_project/1688991ca59a3ca1c74bc2176b274fba1b03492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04cm" svg:height="4.497cm" chart:class="chart:bar" chart:style-name="ch1">
        <chart:legend chart:legend-position="end" svg:x="5.159cm" svg:y="1.75cm" chart:style-name="ch2"/>
        <chart:plot-area table:cell-range-address="'fit luminance'.C20:'fit luminance'.C28" chart:data-source-has-labels="row" svg:x="0.16cm" svg:y="0.102cm" svg:width="4.839cm" svg:height="4.27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fit luminance'.C21:'fit luminance'.C28" chart:label-cell-address="'fit luminance'.C20:'fit luminance'.C20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TS(pixel intensity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444">
                <text:p>0.014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127">
                <text:p>0.051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1697">
                <text:p>0.116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515">
                <text:p>0.35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27115">
                <text:p>0.5271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454">
                <text:p>0.74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3.3.1$Windows_X86_64 LibreOffice_project/1688991ca59a3ca1c74bc2176b274fba1b03492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/>
    </style:style>
    <style:style style:name="ch4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9.005cm" chart:class="chart:scatter" chart:style-name="ch1">
        <chart:legend chart:legend-position="end" svg:x="13.066cm" svg:y="4.203cm" chart:style-name="ch2"/>
        <chart:plot-area chart:style-name="ch3" table:cell-range-address="'bad calibration luxmeter'.B9:'bad calibration luxmeter'.C14" svg:x="0.32cm" svg:y="0.193cm" svg:width="12.427cm" svg:height="8.60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bad calibration luxmeter'.C9:'bad calibration luxmeter'.C14" chart:class="chart:scatter">
            <chart:domain table:cell-range-address="'bad calibration luxmeter'.B9:'bad calibration luxmeter'.B14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0">
                <text:p>35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0">
                <text:p>550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64">
                <text:p>664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0">
                <text:p>870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18">
                <text:p>1018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24">
                <text:p>1224</text:p>
              </table:table-cell>
              <table:table-cell office:value-type="float" office:value="1794">
                <text:p>179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3.3.1$Windows_X86_64 LibreOffice_project/1688991ca59a3ca1c74bc2176b274fba1b03492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/>
    </style:style>
    <style:style style:name="ch4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099cm" svg:height="6.801cm" chart:class="chart:scatter" chart:style-name="ch1">
        <chart:title svg:x="3.889cm" svg:y="0.274cm" chart:style-name="ch2">
          <text:p>SpectraPro(AP881D)</text:p>
        </chart:title>
        <chart:plot-area chart:style-name="ch3" table:cell-range-address="'bad calibration luxmeter2'.B5:'bad calibration luxmeter2'.B14 'bad calibration luxmeter2'.E5:'bad calibration luxmeter2'.E14" svg:x="0.24cm" svg:y="1.2cm" svg:width="11.617cm" svg:height="5.43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bad calibration luxmeter2'.E5:'bad calibration luxmeter2'.E14" chart:class="chart:scatter">
            <chart:domain table:cell-range-address="'bad calibration luxmeter2'.B5:'bad calibration luxmeter2'.B14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6">
                <text:p>396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5">
                <text:p>535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68">
                <text:p>668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7">
                <text:p>797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4">
                <text:p>934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32">
                <text:p>1032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70">
                <text:p>1170</text:p>
              </table:table-cell>
              <table:table-cell office:value-type="float" office:value="1658">
                <text:p>16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00">
                <text:p>1200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40">
                <text:p>1240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65">
                <text:p>1265</text:p>
              </table:table-cell>
              <table:table-cell office:value-type="float" office:value="1802">
                <text:p>180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3.3.1$Windows_X86_64 LibreOffice_project/1688991ca59a3ca1c74bc2176b274fba1b03492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/>
    </style:style>
    <style:style style:name="ch4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64cm" svg:height="6.668cm" chart:class="chart:scatter" chart:style-name="ch1">
        <chart:title svg:x="3.793cm" svg:y="0.271cm" chart:style-name="ch2">
          <text:p>SpectraPro(MT921)</text:p>
        </chart:title>
        <chart:plot-area chart:style-name="ch3" table:cell-range-address="'bad calibration luxmeter2'.D5:'bad calibration luxmeter2'.E14" svg:x="0.231cm" svg:y="1.194cm" svg:width="11.176cm" svg:height="5.31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bad calibration luxmeter2'.E5:'bad calibration luxmeter2'.E14" chart:class="chart:scatter">
            <chart:domain table:cell-range-address="'bad calibration luxmeter2'.D5:'bad calibration luxmeter2'.D14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2">
                <text:p>452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4">
                <text:p>634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1">
                <text:p>801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61">
                <text:p>961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30">
                <text:p>1130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53">
                <text:p>1253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15">
                <text:p>1415</text:p>
              </table:table-cell>
              <table:table-cell office:value-type="float" office:value="1658">
                <text:p>16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50">
                <text:p>1450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97">
                <text:p>1497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27">
                <text:p>1527</text:p>
              </table:table-cell>
              <table:table-cell office:value-type="float" office:value="1802">
                <text:p>180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3.3.1$Windows_X86_64 LibreOffice_project/1688991ca59a3ca1c74bc2176b274fba1b034928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styles/>
</office:document-styles>
</file>